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snap-to-layout-grid="false"/>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6">公立高級中等以下學校校舍耐震能力改善計畫(109-111年)</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教育部國民及學前教育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教育局</text:p>
          </table:table-cell>
          <table:covered-table-cell/>
          <table:covered-table-cell/>
          <table:table-cell table:style-name="表格1.A1" office:value-type="string">
            <text:p text:style-name="P4">查核日期</text:p>
          </table:table-cell>
          <table:table-cell table:style-name="表格1.G1" office:value-type="string">
            <text:p text:style-name="P6">111 年 08 月 0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T2526262826282A2C31&amp;iwkut=1T252626282F2D2S2C3P&amp;iprjno=1R1T21232427&amp;iuid=1T252626282P" text:style-name="Internet_20_link" text:visited-style-name="Visited_20_Internet_20_Link"><text:span text:style-name="T10">校長室及科學教育館校舍耐震能力補強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新埔鎮</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新埔鎮新埔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佺葉工程顧問有限公司 </text:p>
          </table:table-cell>
          <table:table-cell table:style-name="表格1.A1" office:value-type="string">
            <text:p text:style-name="P4">監造單位</text:p>
          </table:table-cell>
          <table:table-cell table:style-name="表格1.A1" office:value-type="string">
            <text:p text:style-name="P6">佺葉工程顧問有限公司 </text:p>
          </table:table-cell>
          <table:table-cell table:style-name="表格1.A1" office:value-type="string">
            <text:p text:style-name="P7">承包商</text:p>
          </table:table-cell>
          <table:table-cell table:style-name="表格1.G1" office:value-type="string">
            <text:p text:style-name="P6">天祥土木包工業(新竹縣)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5,314(千元)</text:p>
          </table:table-cell>
          <table:covered-table-cell/>
          <table:covered-table-cell/>
          <table:table-cell table:style-name="表格1.A1" office:value-type="string">
            <text:p text:style-name="P4">契約金額</text:p>
          </table:table-cell>
          <table:table-cell table:style-name="表格1.G1" office:value-type="string">
            <text:p text:style-name="P6">4,98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校長室:地上2層，總樓地板面211.38平方公尺之 (耐震補強)工程<text:line-break/>科學教育館:地上2層，總樓地板面250.1平方公尺之 (耐震補強)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7月31日止：<text:line-break/>一、工程累計進度：預定 24.46％；實際 25.33％；<text:line-break/>二、目前進行 </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興來、劉冠德<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7 月 04 日至<text:line-break/>111 年 09 月 0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政風處許杏如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主辦機關建立工程品質督導小組，並督導四次。<text:line-break/>二、監造單位:(1)依規定期限提送監造計畫，抽查驗確實紀載日期及相片佐證，抽查驗檢查值有量化。(2)已辦理鋼筋、混凝土、植筋、細粒料等抽查驗。<text:line-break/>三、承攬廠商:各項文件分類建檔方便查閱。<text:line-break/>四、施工品質:(1)材料分區堆放整齊於工區內。(2)擴柱基礎完成面(混凝土)平整。<text:line-break/>五、材料設備檢驗與管制:有依契約執行鋼筋試驗及植筋拉拔試驗等。<text:line-break/>六、安全衛生:(1)工區圍籬架設尚符合要求，阻隔師生進入。(2)工地衛生及清潔及防護尚屬良好。</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監造報表僅填寫施作工項，施作數量未落實紀載 </text:span><text:span text:style-name="T8">(4.02.03.08)</text:span><text:span text:style-name="T6"><text:line-break/>2.承攬廠商:施工日誌記載不完整、督導重要事項未列入記載。 </text:span><text:span text:style-name="T8">(4.03.03)</text:span><text:span text:style-name="T6"><text:line-break/>3.承攬廠商:自主檢查表無填寫擴柱基礎之長寬尺寸。 </text:span><text:span text:style-name="T8">(4.03.04)</text:span><text:span text:style-name="T6"><text:line-break/>4.LAS鋼筋(箍筋)未綁紮固定確實。 </text:span><text:span text:style-name="T8">(5.02.01)</text:span><text:span text:style-name="T6"><text:line-break/>5.校長室擴柱(A3)一根箍筋有斷裂情形，請重新置換。 </text:span><text:span text:style-name="T8">(5.02.99)</text:span><text:span text:style-name="T6"><text:line-break/>6.(1)校長室前方擴柱基礎致原有排水管阻塞且搭接長度不足及有鋼筋穿越。(2)原有窗框處混凝土剔除不完全尚殘留雜物，請加強檢視。(3)擴柱處原有裝修面層未剔除乾淨，殘留磚塊及破碎混凝土等雜物，請加強檢視。 </text:span><text:span text:style-name="T8">(5.07.01.99)</text:span><text:span text:style-name="T6"><text:line-break/>7.基地施工圍籬未設阻水外流之防溢座。 </text:span><text:span text:style-name="T8">(5.08.08.03)</text:span><text:span text:style-name="T6"><text:line-break/>8.未綁紮之鋼筋遇雨應覆蓋以免鏽蝕(鋼筋堆放於室外無覆蓋)。 </text:span><text:span text:style-name="T8">(5.09.09)</text:span><text:span text:style-name="T6"><text:line-break/>9.既有電線及開關無妥善保護及包覆絕緣。 </text:span><text:span text:style-name="T8">(5.09.99)</text:span><text:span text:style-name="T6"><text:line-break/>10.鋼筋續接器尚未完成抽驗應儘速辦理。 </text:span><text:span text:style-name="T8">(5.10.02.03)</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5分； 強度：75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屋頂防水層於結構面乾燥後依序塗佈，未來施工時請監造單位確實督導，避免施工起泡失敗。 <text:line-break/>2.請確實掌握工班進場時機及進度，以利如期完工。</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8-05T13:55:00</dc:date>
    <meta:print-date>2021-11-22T17:00:00</meta:print-date>
    <meta:editing-cycles>280</meta:editing-cycles>
    <meta:editing-duration>P1DT3H44M</meta:editing-duration>
    <meta:document-statistic meta:table-count="1" meta:image-count="0" meta:object-count="0" meta:page-count="1" meta:paragraph-count="52" meta:word-count="1094" meta:character-count="1391" meta:non-whitespace-character-count="1283"/>
    <meta:generator>LibreOffice/5.1.2.2$Windows_x86 LibreOffice_project/d3bf12ecb743fc0d20e0be0c58ca359301eb705f</meta:generator>
  </office:meta>
</office:document-meta>
</file>