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08 月 0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028212A212A252E2Q&amp;iwkut=212028212A262C252E2Q&amp;iprjno=1T1O231O3C2M2B26&amp;iuid=212028212A2K" text:style-name="Internet_20_link" text:visited-style-name="Visited_20_Internet_20_Link"><text:span text:style-name="T10">111年度區域改善排水工程-關西鎮牛欄河河道堤岸工程(右岸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關西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關西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夆睿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夆睿工程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亞春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2,69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2,6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01.H=3.8M護岸101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08月03日止：<text:line-break/>一、工程累計進度：預定 59.18％；實際 64.51％；<text:line-break/>二、經費累計支用：預定 1,273千元；實際 1,518千元。<text:line-break/>三、目前進行 <text:line-break/>護岸0K+000~0K+060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楊欽銘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6 月 26 日至<text:line-break/>111 年 08 月 2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、曾信瑋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已建立品質督導機制。(2)監造計畫依契約規定期程核定。<text:line-break/>二、監造單位:(1)施工計畫、品質計畫於開工前核定。(2)確實辦理防汛抽查。<text:line-break/>三、承攬廠商:(1)落實職安逐日自主檢查。(2)專任工程人員督察紀錄完整。<text:line-break/>四、施工品質:(1)工地整潔度佳。(2)護岸設施，線形佳。(3)護岸PVC洩水管排列整齊，符合圖說。<text:line-break/>五、材料設備檢驗與管制:抽樣鋼筋、混凝土圓柱試體等材料檢驗流程管制落實。<text:line-break/>六、安全衛生:(1)廠商有落實執行工地職業安全衛生施工前檢查紀錄表。(2)汛期工地自主檢查，紀錄完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督導僅1次，頻率不足。 </text:span><text:span text:style-name="T8">(4.01.04)</text:span><text:span text:style-name="T6"><text:line-break/>2.主辦機關:主辦機關對監造計畫之審查，缺意見表。 </text:span><text:span text:style-name="T8">(4.01.06)</text:span><text:span text:style-name="T6"><text:line-break/>3.監造單位:混凝土工程抽查紀錄表，未訂定混凝土震動器使用抽查標準。 </text:span><text:span text:style-name="T8">(4.02.01.05)</text:span><text:span text:style-name="T6"><text:line-break/>4.監造單位:7月29日混凝土工程抽查紀錄表內，坍度公差標準未更新，請補正。 </text:span><text:span text:style-name="T8">(4.02.03.04)</text:span><text:span text:style-name="T6"><text:line-break/>5.監造單位:監造報表格式不符合規定。 </text:span><text:span text:style-name="T8">(4.02.03.08)</text:span><text:span text:style-name="T6"><text:line-break/></text:span><text:soft-page-break/><text:span text:style-name="T6">6.承攬廠商:(1)施工日誌職安部分未勾選。(2)7月28日混凝土工程自主檢查，未列碎石排水袋檢查項目。 </text:span><text:span text:style-name="T8">(4.03.03)</text:span><text:span text:style-name="T6"><text:line-break/>7.承攬廠商:開挖臨時設施鋼軌樁自主檢查表紀錄未卻實記載其深度，且缺鋼軌樁項目照片。 </text:span><text:span text:style-name="T8">(4.03.04)</text:span><text:span text:style-name="T6"><text:line-break/>8.0k+38護岸擋土牆頂，局部混凝土冷縫產生，平整度不佳。 </text:span><text:span text:style-name="T8">(5.01.01)</text:span><text:span text:style-name="T6"><text:line-break/>9.0k+20護岸擋土牆伸縮縫，未連貫至基礎底座。 </text:span><text:span text:style-name="T8">(5.01.05)</text:span><text:span text:style-name="T6"><text:line-break/>10.0k+00與舊有護岸銜接之伸縮縫，被混凝土砂漿遮蔽。 </text:span><text:span text:style-name="T8">(5.01.99)</text:span><text:span text:style-name="T6"><text:line-break/>11.0k+60護岸混凝土施工縫銜接端，未預留鋼筋。 </text:span><text:span text:style-name="T8">(5.02.99)</text:span><text:span text:style-name="T6"><text:line-break/>12.護岸背後回填土不足。 </text:span><text:span text:style-name="T8">(5.06.03)</text:span><text:span text:style-name="T6"><text:line-break/>13.工程告示牌無空汙管制編號。 </text:span><text:span text:style-name="T8">(5.09.08)</text:span><text:span text:style-name="T6"><text:line-break/>14.職安衛生告示牌內容未更新，請修正。 </text:span><text:span text:style-name="T8">(5.14.99)</text:span><text:span text:style-name="T6"><text:line-break/>15.汛期工地防災減災自主檢查表格式不符合規定，且汛期防汛演練紀錄不完整，未附照片。 </text:span><text:span text:style-name="T8">(5.16.01)</text:span><text:span text:style-name="T6"><text:line-break/>16.廠商在河床施工，無工人逃生演練資料且未設置救生圈、救生衣設施。 </text:span><text:span text:style-name="T8">(5.16.99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.無臨時擋土牆支撐施工圖。<text:line-break/>2.無植筋詳圖。<text:line-break/>3.缺水文分析及水理計算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1分； 安全：80分； 強度：81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本工程施工隱蔽部分，宜有詳細拍照存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8-07T13:48:00</dc:date>
    <meta:print-date>2021-04-08T13:53:00</meta:print-date>
    <meta:editing-cycles>284</meta:editing-cycles>
    <meta:editing-duration>P1DT4H41M</meta:editing-duration>
    <meta:document-statistic meta:table-count="1" meta:image-count="0" meta:object-count="0" meta:page-count="3" meta:paragraph-count="52" meta:word-count="1144" meta:character-count="1558" meta:non-whitespace-character-count="1438"/>
    <meta:generator>LibreOffice/5.1.2.2$Windows_x86 LibreOffice_project/d3bf12ecb743fc0d20e0be0c58ca359301eb705f</meta:generator>
  </office:meta>
</office:document-meta>
</file>