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6">110建字第25號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竹東鎮公所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8 月 1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P2522262426242A2831&amp;iwkut=1P252226242B282A2831&amp;iprjno=1N1T1Q1T222B&amp;iuid=1P252226242P" text:style-name="Internet_20_link" text:visited-style-name="Visited_20_Internet_20_Link"><text:span text:style-name="T9">頭重里高鐵橋下竹中至富榮街段連絡道興闢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竹東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竹東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星典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星典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鼎冠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4,723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4,36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道路工程全長約186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8月09日止：<text:line-break/>一、工程累計進度：預定 66.57％；實際 71.00％；<text:line-break/>二、經費累計支用：預定 2,180千元；實際 2,485千元。<text:line-break/>三、目前進行 <text:line-break/>路基施作如混凝土灌漿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誠直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5 月 24 日至<text:line-break/>111 年 08 月 2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已建立品質督導機制，共督導2次。(2)監造計畫依契約規定時程核定。<text:line-break/>二、監造單位:監造單位填報監造報表，能落實記載監造事項與主辦機關的督導。<text:line-break/>三、承攬廠商:(1)施工日誌能確實記載專任工程人員的督導與督導項目。(2)專任工程人員已六次督導施工現場並填具督察紀錄表。<text:line-break/>四、施工品質:(1)擋土牆面及排水溝完成面，線形平直。(2)開挖土石以塑膠帆布妥善保護。(3)駁坎伸縮縫位置依據設計圖說施作。(4)水溝底部洩水坡度施作良好。(5)水溝模板與其固定施作良好。(6)鑽心混凝土顯示混凝土品質良好。<text:line-break/>五、材料設備檢驗與管制:(1)已進行混凝土抗壓試驗、鋼筋拉伸試驗與工地密度試驗。(2)混凝土之氯離子含量檢測紀錄齊全。<text:line-break/>六、安全衛生:工區圍籬，混凝土護欄設置完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章節內容，未依工程會規定依金額規模簡化撰寫。 </text:span><text:span text:style-name="T8">(4.02.03.01)</text:span><text:span text:style-name="T6"><text:line-break/>2.監造單位:(1)鋼筋混凝土施工抽查記錄內的模板抽查項目過於簡略。(2)部分鋼筋混凝土施工抽查</text:span><text:soft-page-break/><text:span text:style-name="T6">記錄內的鋼筋抽查項目不完整，缺少8號鋼筋。(3)6月15日鋼筋試驗報告，相關判讀簽章格式不符需求。 </text:span><text:span text:style-name="T8">(4.02.03.04)</text:span><text:span text:style-name="T6"><text:line-break/>3.承攬廠商:品質計畫章節內容，未依工程會規定依金額規模簡化撰寫。 </text:span><text:span text:style-name="T8">(4.03.02.01)</text:span><text:span text:style-name="T6"><text:line-break/>4.承攬廠商:(1)土方工程自主檢查表未落實執行檢驗停留點的檢查。(2)7月6日模板工程自主檢查表，檢查項目不足。 </text:span><text:span text:style-name="T8">(4.03.04)</text:span><text:span text:style-name="T6"><text:line-break/>5.職安教育訓練紀錄不完整。 </text:span><text:span text:style-name="T8">(4.03.14.03)</text:span><text:span text:style-name="T6"><text:line-break/>6.0k+183右側擋土牆側面，局部蜂窩、孔洞產生。 </text:span><text:span text:style-name="T8">(5.01.01)</text:span><text:span text:style-name="T6"><text:line-break/>7.道路兩側擋土牆頂面及排水溝面層，混凝土養護不足，局部塑性收縮裂縫。 </text:span><text:span text:style-name="T8">(5.01.02)</text:span><text:span text:style-name="T6"><text:line-break/>8.(1)0k+110右側擋土牆頂面，混凝土澆置時下雨，致完成面石料外露不平整。(2)澆置混凝土時，混凝土殘渣汙染鍍鋅格柵，未予妥善保護。 </text:span><text:span text:style-name="T8">(5.01.99)</text:span><text:span text:style-name="T6"><text:line-break/>9.0k+160左側排水溝，牆筋保護層不足。 </text:span><text:span text:style-name="T8">(5.02.05)</text:span><text:span text:style-name="T6"><text:line-break/>10.草溝回填區局部塊石、飲料瓶、垃圾未清除。 </text:span><text:span text:style-name="T8">(5.05.09)</text:span><text:span text:style-name="T6"><text:line-break/>11.工程告示牌，缺經費來源及專任工程人員電話資訊。 </text:span><text:span text:style-name="T8">(5.09.08)</text:span><text:span text:style-name="T6"><text:line-break/>12.監造單位與施工廠商於材料試驗之審查紀錄未記載日期。 </text:span><text:span text:style-name="T8">(5.10.99)</text:span><text:span text:style-name="T6"><text:line-break/>13.工區入口處，未設置禁止無關人員擅入標示。 </text:span><text:span text:style-name="T8">(5.14.06.02)</text:span><text:span text:style-name="T6"><text:line-break/>14.施工現場緊鄰人行步道，夜間照明交通警告設施不足。 </text:span><text:span text:style-name="T8">(5.14.07)</text:span><text:span text:style-name="T6"><text:line-break/>15.工地安全防範措施檢查表對汛期工地防災未落實。 </text:span><text:span text:style-name="T8">(5.16.0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1分； 安全：75分； 強度：79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建議0K+180既有排水路銜接段施工時，宜防範暴雨水淹災害之發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8-11T16:18:00</dc:date>
    <meta:print-date>2019-10-08T16:11:00</meta:print-date>
    <meta:editing-cycles>259</meta:editing-cycles>
    <meta:editing-duration>PT4H50M</meta:editing-duration>
    <meta:document-statistic meta:table-count="1" meta:image-count="0" meta:object-count="0" meta:page-count="3" meta:paragraph-count="52" meta:word-count="1273" meta:character-count="1671" meta:non-whitespace-character-count="1554"/>
    <meta:generator>LibreOffice/5.1.2.2$Windows_x86 LibreOffice_project/d3bf12ecb743fc0d20e0be0c58ca359301eb705f</meta:generator>
  </office:meta>
</office:document-meta>
</file>