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style>
    <style:style style:name="P5"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7"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0pt" style:letter-kerning="true" style:font-name-asian="細明體" style:font-size-asian="10pt" style:font-name-complex="新細明體" style:font-size-complex="10pt"/>
    </style:style>
    <style:style style:name="T11" style:family="text">
      <style:text-properties style:font-name="MS Gothic" fo:font-size="11pt" style:letter-kerning="true" style:font-name-asian="MS Gothic" style:font-size-asian="11pt" style:font-name-complex="MS Goth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5">列管計畫名稱</text:p>
          </table:table-cell>
          <table:covered-table-cell/>
          <table:table-cell table:style-name="表格1.A1" table:number-columns-spanned="3" office:value-type="string">
            <text:p text:style-name="P6">(若無，免填)</text:p>
          </table:table-cell>
          <table:covered-table-cell/>
          <table:covered-table-cell/>
          <table:table-cell table:style-name="表格1.A1" office:value-type="string">
            <text:p text:style-name="P5">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5">標案所屬<text:line-break/>工程主管機關</text:p>
          </table:table-cell>
          <table:covered-table-cell/>
          <table:table-cell table:style-name="表格1.A1" table:number-columns-spanned="3" office:value-type="string">
            <text:p text:style-name="P7">新竹縣政府</text:p>
          </table:table-cell>
          <table:covered-table-cell/>
          <table:covered-table-cell/>
          <table:table-cell table:style-name="表格1.A1" office:value-type="string">
            <text:p text:style-name="P5">查核日期</text:p>
          </table:table-cell>
          <table:table-cell table:style-name="表格1.G1" office:value-type="string">
            <text:p text:style-name="P7">111 年 08 月 15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N2720282228222C2633&amp;iwkut=1N272028222Q233B294B&amp;iprjno=2B301P251S28222F&amp;iuid=1N272028222R" text:style-name="Internet_20_link" text:visited-style-name="Visited_20_Internet_20_Link"><text:span text:style-name="T9">竹北市勝利國中校舍興建工程</text:span></text:a></text:p>
          </table:table-cell>
          <table:covered-table-cell/>
          <table:covered-table-cell/>
          <table:table-cell table:style-name="表格1.A1" office:value-type="string">
            <text:p text:style-name="P5">地點</text:p>
          </table:table-cell>
          <table:table-cell table:style-name="表格1.G1" office:value-type="string">
            <text:p text:style-name="P7">新竹縣竹北市</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政府工務處工程科</text:p>
          </table:table-cell>
          <table:covered-table-cell/>
          <table:covered-table-cell/>
          <table:table-cell table:style-name="表格1.A1" office:value-type="string">
            <text:p text:style-name="P5">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姜樂靜建築師事務所 </text:p>
          </table:table-cell>
          <table:table-cell table:style-name="表格1.A1" office:value-type="string">
            <text:p text:style-name="P5">監造單位</text:p>
          </table:table-cell>
          <table:table-cell table:style-name="表格1.A1" office:value-type="string">
            <text:p text:style-name="P7">姜樂靜建築師事務所 </text:p>
          </table:table-cell>
          <table:table-cell table:style-name="表格1.A1" office:value-type="string">
            <text:p text:style-name="P8">承包商</text:p>
          </table:table-cell>
          <table:table-cell table:style-name="表格1.G1" office:value-type="string">
            <text:p text:style-name="P7">華盛營建工程股份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1,144,873(千元)</text:p>
          </table:table-cell>
          <table:covered-table-cell/>
          <table:covered-table-cell/>
          <table:table-cell table:style-name="表格1.A1" office:value-type="string">
            <text:p text:style-name="P5">契約金額</text:p>
          </table:table-cell>
          <table:table-cell table:style-name="表格1.G1" office:value-type="string">
            <text:p text:style-name="P1"><text:span text:style-name="T6">1,144,873(千元) <text:line-break/></text:span><text:span text:style-name="T10">變更設計後： 1,149,108千元</text:span><text:span text:style-name="T6"> </text:span></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勝利國中校舍：地下一層，地上五層，<text:line-break/>樓地板面積：29185.39平方公尺。<text:line-break/><text:line-break/>普通班班級數約60間、資源班3.5間、專科教室23.5間，另設幼兒園4間(學前集中式特教班1 班，普通班2班，另有多功能教室1間 )、圖書室1間、教學服務空間及行政空間32間、活動中心1棟、運動場1座</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08月14日止：<text:line-break/>一、工程累計進度：預定 45.74％；實際 51.11％；<text:line-break/>二、經費累計支用：預定 505,263千元；實際 572,922千元。<text:line-break/>三、目前進行 <text:line-break/>1.C棟消防檢查<text:line-break/>2.AB棟4F結構體<text:line-break/>3.AB棟門窗工程<text:line-break/>4.G棟1F結構體<text:line-break/>5.AB棟及G棟給排水施作</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吳國楨、廖萬里<text:line-break/>內聘：(無)</text:p>
          </table:table-cell>
          <table:covered-table-cell/>
          <table:table-cell table:style-name="表格1.A1" office:value-type="string">
            <text:p text:style-name="P5">開工及<text:line-break/>預定完工<text:line-break/>日期</text:p>
          </table:table-cell>
          <table:table-cell table:style-name="表格1.G1" table:number-columns-spanned="2" office:value-type="string">
            <text:p text:style-name="P1"><text:span text:style-name="T8">110 年 08 月 16 日至<text:line-break/>112 年 10 月 20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3">(已宣達查核委員注意事項)</text:span><text:span text:style-name="T6"> <text:line-break/>工作人員：張文華、政風處許杏如 </text:span></text:p>
          </table:table-cell>
          <table:covered-table-cell/>
          <table:table-cell table:style-name="表格1.A1" office:value-type="string">
            <text:p text:style-name="P5">查核分數<text:line-break/>(等級)</text:p>
          </table:table-cell>
          <table:table-cell table:style-name="表格1.G1" table:number-columns-spanned="2" office:value-type="string">
            <text:p text:style-name="P7">79分 (乙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1)建立工程品質督導機制，積極督導施工品質達13次。(2)監造計畫、品質計畫及施工計畫依規定時程內(開工前)核定。(3)於工地現場陳列工法展示。(4)施工進度之督導得當及影響進度之施工障礙之排除符合需求，致進度超前5%以上。(5)監造計畫、施工計畫及品質計畫之核定時限，符合需求。(6)迄今年六月份之估驗計價總金額占契約金額之百分比較實際執行進度之比例達90%。<text:line-break/>二、監造單位:(1)監造報表之材料抽查有詳實記錄。(2)對於廠商提出估驗計價申請之審查，符合需求。(3)材料設備送審管制總表及檢（試）驗管制總表之訂定，符合監造計畫。(4)建築類材料設備及工程施工分項計畫之審查確實。<text:line-break/>三、承攬廠商:(1)施工日誌之材料抽查有詳實記錄。(2)主要工項之分項工程施工計畫於施工前提送監造單位審查之時限，符合需求。(3)混凝土澆置後之養護，包括濕治養護、延長拆模時間等，有效防止收縮裂縫發生。(4)建築物梁柱接頭鋼筋密集處之鋼筋綁紮及混凝土澆置之施工要領，符合施工計畫。<text:line-break/>四、施工品質:(1)建築物柱位按設計圖現場放樣正確。(2)地下室牆面無滲漏水情形，牆面平直，牆面接合平順。(3)梁與柱及版與梁之鋼筋錨定長度，符合設計圖說。(4)牆面粉刷底層之整平面目視平整，無裂縫發生。<text:line-break/>五、材料設備檢驗與管制:(1)進場主要材料，包括鋼筋續接器及屋頂防水材料之查驗，符合需求。(2)鋁門窗性能查驗確實，包括氣密性、水密性及風壓試驗等。<text:line-break/>六、安全衛生:(1)地下室環境維持整潔，無積水情形。(2)建築物外施工防塵網及施工架符合安全衛生需求。</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監造單位:訂定各機電材料/設備及施工之品質管理標準未符合需求。量化性不足，例如排水管清潔口維修空間？給水管粉光前要試壓，導線絕緣電阻？各式管路及電纜架固定間距？電纜架接地之連接性不良，不同金屬接觸面未隔離，廣播啦叭音壓值？高壓變壓器、高低壓配電盤廠測標準？等 </text:span><text:span text:style-name="T4">(扣1點)</text:span><text:span text:style-name="T6"> </text:span><text:span text:style-name="T8">(4.02.01.05)</text:span><text:span text:style-name="T6"><text:line-break/>2.監造單位:工程標的含運轉類機電設備者，單機設備、系統運轉、整體功能試運轉等訂定抽驗標準未符合需求，且缺電梯、雨水系統、排煙系統及地下通風系統。 </text:span><text:span text:style-name="T4">(扣1點)</text:span><text:span text:style-name="T6"> </text:span><text:span text:style-name="T8">(4.02.01.07)</text:span><text:span text:style-name="T6"><text:line-break/>3.監造單位:訂定材料設備送審管制總表，材料設備檢(試)驗管制總表未符合需求，項目不一致。 </text:span><text:span text:style-name="T8">(4.02.01.10)</text:span><text:span text:style-name="T6"><text:line-break/>4.監造單位:未落實執行不鏽鋼欄杆之銲道檢查。 </text:span><text:span text:style-name="T8">(4.02.03.04)</text:span><text:span text:style-name="T6"><text:line-break/>5.監造單位:未確實執行安全衛生監督查核事項，包括屋頂碎石子鋪面之安全施工、開口處之安全覆蓋等。 </text:span><text:span text:style-name="T8">(4.02.15)</text:span><text:span text:style-name="T6"><text:line-break/>6.承攬廠商:訂定機電設備各分項工程品質管理標準未符合需求。量化性不足。 </text:span><text:span text:style-name="T8">(4.03.02.04)</text:span><text:span text:style-name="T6"><text:line-break/>7.承攬廠商:品管人員未落實執行施工品質內部稽核，包括不鏽鋼護欄銲道檢查。 </text:span><text:span text:style-name="T8">(4.03.08.02)</text:span><text:span text:style-name="T6"><text:line-break/>8.承攬廠商:混凝土粗粒料最大標稱粒徑設訂為2.0cm，不符合國家標準 [CNS 粗細粒料篩析法]的標準篩尺寸，即37.5mm (1 1</text:span><text:span text:style-name="T11">⁄</text:span><text:span text:style-name="T6">2”)、25.0mm (1”)、19mm (3/4”)等篩孔尺寸。 </text:span><text:span text:style-name="T8">(4.03.99)</text:span><text:span text:style-name="T6"><text:line-break/>9.鋼筋混凝土(RC)圓柱表面有蜂窩及氣泡。 </text:span><text:span text:style-name="T8">(5.01.01)</text:span><text:span text:style-name="T6"><text:line-break/>10.建築物戶外鐵絲、保特瓶、垃圾及廢棄物未清理，影響環境衛生。 </text:span><text:span text:style-name="T8">(5.05.09)</text:span><text:span text:style-name="T6"><text:line-break/>11.教室外走廊不鏽鋼金屬護欄有部分接口未全銲（滿銲）。 </text:span><text:span text:style-name="T8">(5.07.01.06)</text:span><text:span text:style-name="T6"><text:line-break/>12.(1)教室外走廊之不鏽鋼金屬護欄干被撞損變形後之修補外觀不佳，應切除置換。(2)屋頂隔熱磚鋪面不平整且隔熱磚與屋突緣之接縫不密合。 </text:span><text:span text:style-name="T8">(5.07.01.99)</text:span><text:span text:style-name="T6"><text:line-break/>13.四樓之教室走道上之局部抿石子框格區於抿石子完成後未待凝固乾透即開放通行而凹陷受損。 </text:span><text:span text:style-name="T8">(5.07.02.09)</text:span><text:span text:style-name="T6"><text:line-break/>14.電氣管路與消防泵之間未使用軟管連接。 </text:span><text:span text:style-name="T8">(5.07.04.12)</text:span><text:span text:style-name="T6"><text:line-break/>15.電纜架或管路通過建築物之伸縮縫或分隔處，未斷開或使用金屬防水軟管連接。 </text:span><text:span text:style-name="T8">(5.07.04.13)</text:span><text:span text:style-name="T6"><text:line-break/>16.現場電纜線端子規格以小代大，電流容量不足，恐影響用電安全。電線未防護，外表都混泥土，恐傷害絕緣。電纜架電氣系統接地不符規定；一般PVC電線不可放置在電纜架上，易磨破絕緣皮造成漏電；電纜架分歧未使用標準彎頭，拉線時分歧處易損傷電纜。電信MDF缺接地銅排；分電箱內有兩種不同電壓，彼此間要有明顯區隔，以維安全。 </text:span><text:span text:style-name="T8">(5.07.04.99)</text:span><text:span text:style-name="T6"><text:line-break/>17.管路出口、設備排水口未施以保護，易遭異物阻塞。 </text:span><text:span text:style-name="T8">(5.07.05.10)</text:span><text:span text:style-name="T6"><text:line-break/>18.接地測試箱內之C、P、E極未標示，影響量測正確性。 </text:span><text:span text:style-name="T8">(5.07.06.01)</text:span><text:span text:style-name="T6"><text:line-break/>19.水平或垂直管路固定架間距太大，未依規定施作。 </text:span><text:span text:style-name="T8">(5.07.07.07)</text:span><text:span text:style-name="T6"><text:line-break/>20.地下室高壓管路拉線箱安裝時，未考量停車車位高程淨空間法規規定2.1M以上，導致停車位淨空間不合規定。 </text:span><text:span text:style-name="T8">(5.07.07.20)</text:span><text:span text:style-name="T6"><text:line-break/>21.電氣設備未委由專業技師審查(發電機、變壓器、配電盤等重電設備)、配電盤有廠測，標註符合但缺標準值佐證。發電機200KW或350KW標示不清？ </text:span><text:span text:style-name="T8">(5.10.05.03)</text:span><text:span text:style-name="T6"><text:line-break/>22.(1)Ａ、Ｂ兩棟建築物通道上之施工中伸縮縫縫隙無安全覆蓋，高差2公尺以上之護欄上下橫桿開口寬度有超過55公分，或底部無踢腳板防護情形。(2)屋頂鋪設碎石層之施工中安全防護不足，碎石材料有掉落樓下傷人之虞。 </text:span><text:span text:style-name="T4">(扣3點)</text:span><text:span text:style-name="T6"> </text:span><text:span text:style-name="T8">(5.14.01.01)</text:span><text:span text:style-name="T6"><text:line-break/>23.臨時用電設備之電線未架高，且使用一般電線非電纜線，影響工作人員安全。 </text:span><text:span text:style-name="T8">(5.14.03.01)</text:span><text:span text:style-name="T6"><text:line-break/>24.(1)部分牆面在常人高度以下殘留鐵釘未拔除有刺傷人員之虞。(2)教室外牆垂直緣邊之抿石子放樣用之灰誌銳利金屬條，未儘速拆除有刮傷手掌之虞。 </text:span><text:span text:style-name="T8">(5.14.06.01)</text:span><text:span text:style-name="T6"><text:line-break/></text:span><text:span text:style-name="T4">　　</text:span><text:span text:style-name="T3">缺點總計扣點數</text:span><text:span text:style-name="T4">　5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73分； 強度：77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施工留存照片應有照相日期，以利檢視。 </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1"><text:span text:style-name="T6">一、品質缺失扣點情形：<text:line-break/>　　承攬廠商(華盛營建工程股份有限公司 ):　</text:span><text:span text:style-name="T4">扣　3　點</text:span><text:span text:style-name="T6">。<text:line-break/>　　監造單位(姜樂靜建築師事務所 ):　 </text:span><text:span text:style-name="T4">扣　5　點</text:span><text:span text:style-name="T6">。<text:line-break/></text:span><text:span text:style-name="T4">　　</text:span><text:span text:style-name="T3">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4"><text:line-break/></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8-19T13:58:00</dc:date>
    <meta:print-date>2019-10-06T18:34:00</meta:print-date>
    <meta:editing-cycles>295</meta:editing-cycles>
    <meta:editing-duration>PT6H25M</meta:editing-duration>
    <meta:document-statistic meta:table-count="1" meta:image-count="0" meta:object-count="0" meta:page-count="2" meta:paragraph-count="54" meta:word-count="2528" meta:character-count="3214" meta:non-whitespace-character-count="3039"/>
    <meta:generator>LibreOffice/5.1.2.2$Windows_x86 LibreOffice_project/d3bf12ecb743fc0d20e0be0c58ca359301eb705f</meta:generator>
  </office:meta>
</office:document-meta>
</file>