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 style:snap-to-layout-grid="false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6">11002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教育局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1 年 08 月 12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0242725292529292D30&amp;iwkut=20242725292E2E2F2M3N&amp;iprjno=1S1S21212E262A3D&amp;iuid=20242725292O" text:style-name="Internet_20_link" text:visited-style-name="Visited_20_Internet_20_Link"><text:span text:style-name="T9">109年度老舊校舍整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尖石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立尖石國民中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北院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北院建築師事務所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力宏營造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128,822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128,48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2幢2棟，專科教室樓地上4層、地下0層，總樓地板面3179.88平方公尺之RC造工程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1年08月10日止：<text:line-break/>一、工程累計進度：預定 16.48％；實際 18.36％；<text:line-break/>二、經費累計支用：預定 17,473千元；實際 23,062千元。<text:line-break/>三、目前進行 <text:line-break/>水保工程(擋土排樁壁體開挖、廢土運棄)<text:line-break/>基地工程(專科教室棟基礎開挖、廢土運棄)<text:line-break/>結構體工程(專科教室棟基礎PC混凝土澆置、基礎結構放樣、基礎鋼筋組立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黃建裕、謝立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4 月 01 日至<text:line-break/>112 年 08 月 03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杜科長明昇 </text:span><text:span text:style-name="T4">(已宣達查核委員注意事項)</text:span><text:span text:style-name="T6"> <text:line-break/>工作人員：新竹縣政府教育局：鍾育成 工務處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(1)主辦機關已成立品質督導小組依規定執行相關品管措施，且執行4次工程督導。(2)監造計畫在開工前核定，讓施工廠商據以製作施工及品質計畫，作法務實。<text:line-break/>二、監造單位：(1) 監造計畫之施工抽查標準、施工作業流程圖及抽查紀錄表等，有訂定工項一覽表，較易核對及閱讀。(2)監造現場人員，有列席施工廠商所召開之「職安衛協議組織會議」，作法務實。<text:line-break/>三、承攬廠商：(1)專任工程人員依規定赴現場督察（11次）並填具紀錄表。(2)整體施工計畫、品質計畫及分項施工計畫，品管人員、工地主任、住任技師（專任工程人員）均有簽章。<text:line-break/>四、施工品質：(1)邊側地樑箍筋綁紮，135度銜接點統一在內側，符合規範要求。(2)柱鋼筋續接器，有錯開配置，較符應力行為。(3)穿樑管四周，有依圖說補強鋼筋。<text:line-break/>五、材料設備檢驗與管制：訂定「材料設備送審管制總表」及「材料設備檢（試）驗管制總表」管制材料送審及進場抽查驗，成效良好。<text:line-break/><text:soft-page-break/>六、安全衛生：(1)施工圍籬，有施作止水墩及夜間警示燈，符合規範要求。(2)施工架工程、模板支撐工程，均經結構計算及技師簽證，作法務實。(3)預留鋼筋端部均有帽蓋保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：模板工程抽查紀錄表，缺少施工前之管理項目，請補充。 </text:span><text:span text:style-name="T8">(4.02.01.06)</text:span><text:span text:style-name="T6"><text:line-break/>2.監造單位：(1)施工抽查紀錄表中，實際抽查情形欄未按實際記錄查驗值，僅以「符合」表示，抽查結果又以「○」表示符合，，易使抽查流於形式。(2)各工項「檢驗停留點」之抽查記錄表，未彙整施工廠商之查驗申請單及自主檢查表。(3)各工項抽查紀錄表，未檢附相關相片，不利未來之驗收作業。 </text:span><text:span text:style-name="T8">(4.02.03.04)</text:span><text:span text:style-name="T6"><text:line-break/>3.監造單位：職安衛檢查表之檢查項目，缺少「環境保護」之項目，請補充。 </text:span><text:span text:style-name="T8">(4.02.03.05)</text:span><text:span text:style-name="T6"><text:line-break/>4.監造單位：監造報表內重要事項未確實紀錄，主辦機關多次督導均未記載。 </text:span><text:span text:style-name="T8">(4.02.03.08)</text:span><text:span text:style-name="T6"><text:line-break/>5.承攬廠商：(1)施工日誌雖檢附「工地職業安全衛生施工前檢查紀錄表」，但安衛檢查未以打勾方式填寫。(2)施工日誌內重要事項未確實登載，主辦機關多次督導均未記錄。 </text:span><text:span text:style-name="T8">(4.03.03)</text:span><text:span text:style-name="T6"><text:line-break/>6.承攬廠商：(1)施工自主檢查手續作業未落實執行，如接地系統已安裝完成卻無自主檢查紀錄。(2)各工項之自主檢查表，未檢附相關佐證相片，不利未來隱蔽部分之驗收作業。 </text:span><text:span text:style-name="T8">(4.03.04)</text:span><text:span text:style-name="T6"><text:line-break/>7.承攬廠商：品質計畫內材料設備檢（試）驗管制總表項次(5項)與材料送審管制總表項次(29項)不符。 </text:span><text:span text:style-name="T8">(4.03.05)</text:span><text:span text:style-name="T6"><text:line-break/>8.承攬廠商：簡報現場未擺放「職安衛教育訓練」檔卷，無法瞭解訓練情形。 </text:span><text:span text:style-name="T8">(4.03.14.03)</text:span><text:span text:style-name="T6"><text:line-break/>9.承攬廠商：雖每月召開「職安衛協議組織會議」，但缺少佐證相片。 </text:span><text:span text:style-name="T8">(4.03.99)</text:span><text:span text:style-name="T6"><text:line-break/>10.地樑鋼筋綁紮:腰筋與箍筋，跳數步綁紮，不符規範要求。 </text:span><text:span text:style-name="T8">(5.02.01)</text:span><text:span text:style-name="T6"><text:line-break/>11.地樑鋼筋綁紮:部份上層鋼筋，間距太密，有無法灌漿之疑慮。 </text:span><text:span text:style-name="T8">(5.02.07)</text:span><text:span text:style-name="T6"><text:line-break/>12.地樑鋼筋綁紮:上層主筋錨定位置，未超過樑或柱1/2，請再檢視。 </text:span><text:span text:style-name="T8">(5.02.09)</text:span><text:span text:style-name="T6"><text:line-break/>13.地樑鋼筋綁紮:部分箍筋歪斜，未與主筋垂直，請做合適之改善。 </text:span><text:span text:style-name="T8">(5.02.99)</text:span><text:span text:style-name="T6"><text:line-break/>14.模板工程之固定蝴蝶片，部分未與C型鋼垂直，請改善。 </text:span><text:span text:style-name="T8">(5.03.99)</text:span><text:span text:style-name="T6"><text:line-break/>15.邊坡防護帆布，有破洞情形，請加以修補，以避免雨水沖刷造成危害。 </text:span><text:span text:style-name="T8">(5.05.99)</text:span><text:span text:style-name="T6"><text:line-break/>16.臨時電電線與設備(投光燈)銜接裸露處，未適當防護。 </text:span><text:span text:style-name="T8">(5.07.04.03)</text:span><text:span text:style-name="T6"><text:line-break/>17.臨時電開關箱箱體未接地且箱門未附鎖管控。 </text:span><text:span text:style-name="T8">(5.07.06.06)</text:span><text:span text:style-name="T6"><text:line-break/>18.(1)111年05月11日竹節鋼筋試驗報告顯示，未填寫生產爐號，無法追蹤來源。(2)111年5月13日混凝土圓柱試體抗壓強度試驗報告顯示，送驗由預拌廠人員擔任，與規定不符；試體亦在預拌廠養護，亦與規定不符；另判讀亦請押判讀日期。(3)材料設備檢（試）驗管制總表未訂定預定進場日期，不易管控施工進度，易影響工進。 </text:span><text:span text:style-name="T8">(5.10.99)</text:span><text:span text:style-name="T6"><text:line-break/>19.臨時電開關箱內中未設置漏電斷路器。 </text:span><text:span text:style-name="T8">(5.14.03.02)</text:span><text:span text:style-name="T6"><text:line-break/>20.原有水溝，以木板作為臨時水溝蓋，立意良好；但穩固性較不足，請加強固定。 </text:span><text:span text:style-name="T8">(5.14.99)</text:span><text:span text:style-name="T6"><text:line-break/></text:span><text:span text:style-name="T5">　　</text:span><text:span text:style-name="T4">缺點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<text:soft-page-break/>議</text:p>
          </table:table-cell>
          <table:table-cell table:style-name="表格1.G1" table:number-columns-spanned="6" office:value-type="string">
            <text:p text:style-name="P6">建議：<text:line-break/>1．混凝土配比，飛灰＋爐石之比例，建議不要超過25％，以提升混凝材料品質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1分； 安全：79分； 強度：79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一、簡報文件：<text:line-break/>1．監造單位：(1) 簡報大綱，請增加「內外部品質稽核」。(2)規劃設計，建議增加配置圖、一層平面圖、標準層平面圖。(3)監造組織，請增加相關人員之證照號碼及回訓號碼。<text:line-break/>2．施工廠商：(1)簡報大綱，請增加「內部品質稽核」。(2)施工組織，請增加相關人員之回訓號碼。(3)職安衛執行情形未統計，較無法了解是否需矯正與預防。<text:line-break/>二、品管文件：<text:line-break/>1．抽查紀錄表格式，請依「監造計畫製作綱要」內容更新；施工流程亦請考量增列「□檢驗停留點」；另管理項目，建議保留施工前、施工中、施工後，以為對照。(2)自主檢查表格式，請依「品質計畫製作綱要」內容更新；施工流程亦請考量增列「□檢驗停留點」；另檢查項目，建議保留施工前、施工中、施工後，以為對照。<text:line-break/>三、施工品質：<text:line-break/>1．擋土排樁壁體工程，雖已完成排樁工程，但壁體尚未施作；為避免連續下雨，造成土壤崩落，影響整體安全，請儘速施作壁體工程。(2)筏基模板是否需施作清潔口，請再檢視。<text:line-break/>四、其他：(1)本工程包括結構工程及水電工程，建議在重要節點，請設計之結構技師、機電技師至工地督導，並留下督導紀錄。(2)未審訖產品或進口產品宜提前審查認可，以免因產品生產缺貨或運輸時程等因素而延宕工期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08-16T11:22:00</dc:date>
    <meta:print-date>2019-10-08T16:11:00</meta:print-date>
    <meta:editing-cycles>265</meta:editing-cycles>
    <meta:editing-duration>PT4H57M</meta:editing-duration>
    <meta:document-statistic meta:table-count="1" meta:image-count="0" meta:object-count="0" meta:page-count="3" meta:paragraph-count="52" meta:word-count="2446" meta:character-count="2953" meta:non-whitespace-character-count="2812"/>
    <meta:generator>LibreOffice/5.1.2.2$Windows_x86 LibreOffice_project/d3bf12ecb743fc0d20e0be0c58ca359301eb705f</meta:generator>
  </office:meta>
</office:document-meta>
</file>