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複查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CS111004　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6">新竹縣新埔鎮清水國民小學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6">111 年 08 月 2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211T28202A202A242E2P&amp;iwkut=211T28202A292F2T2E3J&amp;iprjno=2H2R231R27202A28&amp;iuid=211T28202A2J" text:style-name="Internet_20_link" text:visited-style-name="Visited_20_Internet_20_Link"><text:span text:style-name="T9">109年度老舊校舍整建計畫—廁所拆除重建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清水國民小學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林威政建築師事務所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>林威政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鈞安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341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6">5,34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地上1層、地下0層，總樓地板面41.46平方公尺之RC造廁所拆除重建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8月23日止：<text:line-break/>一、工程累計進度：預定 63.80％；實際 67.25％；<text:line-break/>二、經費累計支用：預定 1,939千元；實際 1,705千元。<text:line-break/>三、目前進行 <text:line-break/>水電配管、配置、灌漿、鋼筋綁紮模板組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吳淵洵、鄭書青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11 年 06 月 02 日至<text:line-break/>111 年 08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4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6">76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主辦機關多次現場督導，督導紀錄內容尚稱完整。<text:line-break/>二、工區周遭珍貴柏樹適當維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4"><text:span text:style-name="T6">1.主辦機關:監造計畫未確實審查。(監造計畫缺少各工項之施工規範及抽查紀錄表未更新等) </text:span><text:span text:style-name="T8">(4.01.06)</text:span><text:span text:style-name="T6"><text:line-break/>2.主辦機關:發現工程缺失，未以書面通知監造單位或廠商限期改善。 </text:span><text:span text:style-name="T8">(4.01.14)</text:span><text:span text:style-name="T6"><text:line-break/>3.監造單位:監造計畫，未依工程會108.04.30頒布之品質計畫管制要點規定製作，依工程會經費多寡刪減章節。(監造計畫缺少各工項之施工規範及抽查紀錄表未更新等) </text:span><text:span text:style-name="T8">(4.02.01.01)</text:span><text:span text:style-name="T6"><text:line-break/>4.監造單位:未訂定各材料/設備及抽查標準。(缺少如鋼筋、混凝土模板等之施工規範抽查標準等) </text:span><text:span text:style-name="T8">(4.02.01.05)</text:span><text:span text:style-name="T6"><text:line-break/>5.監造單位:各材料/設備及施工之檢驗停留點未符合需求(混凝土施工模板品質查驗)。 </text:span><text:span text:style-name="T8">(4.02.01.06)</text:span><text:span text:style-name="T6"><text:line-break/>6.監造單位:填報監造報表未落實記載。(主辦單位現場督導，未在其他約定監造事項欄位概述督導</text:span><text:soft-page-break/><text:span text:style-name="T6">指示事項與缺失) </text:span><text:span text:style-name="T8">(4.02.03.08)</text:span><text:span text:style-name="T6"><text:line-break/>7.承攬廠商:品質計畫架構遺漏重要項目工程。(缺少如鋼筋、混凝土、模板等之施工規範抽查標準等) </text:span><text:span text:style-name="T8">(4.03.02.01)</text:span><text:span text:style-name="T6"><text:line-break/>8.承攬廠商:未訂定各分項工程品質管理標準。(缺少如鋼筋、混凝土、模板等之施工規範抽查標準等及自主檢查表檢查項目等) </text:span><text:span text:style-name="T8">(4.03.02.04)</text:span><text:span text:style-name="T6"><text:line-break/>9.承攬廠商:施工日誌記載不完整。(主辦單位現場督導，未在重要事項紀錄欄位概述督導指示事項與缺失，工地主任未簽名) </text:span><text:span text:style-name="T8">(4.03.03)</text:span><text:span text:style-name="T6"><text:line-break/>10.承攬廠商:品管自主檢查表未落實執行。(缺少如鋼筋、混凝土等之施工自主檢查表) </text:span><text:span text:style-name="T8">(4.03.04)</text:span><text:span text:style-name="T6"><text:line-break/>11.混凝土表面殘留雜物。(現場混凝土完成面有殘留鐵釘、三夾板等) </text:span><text:span text:style-name="T8">(5.01.04)</text:span><text:span text:style-name="T6"><text:line-break/>12.模板使用過度，品質不良破損。(現場混凝土完成面凹凸不平且有孔洞) </text:span><text:span text:style-name="T5">(扣3點)</text:span><text:span text:style-name="T6"> </text:span><text:span text:style-name="T8">(5.03.01)</text:span><text:span text:style-name="T6"><text:line-break/>13.模板不緊密。(現場混凝土完成面，有條狀漏漿現象) </text:span><text:span text:style-name="T8">(5.03.03)</text:span><text:span text:style-name="T6"><text:line-break/>14.混凝土完成面外觀平整度不佳(混凝土完成面外觀粗糙、平整度欠佳) </text:span><text:span text:style-name="T5">(扣1點)</text:span><text:span text:style-name="T6"> </text:span><text:span text:style-name="T8">(5.08.08.01)</text:span><text:span text:style-name="T6"><text:line-break/>15.工程告示牌內容未符合規範(主辦單位沒有中英對照及專任工程人員缺手機電話號碼)。 </text:span><text:span text:style-name="T8">(5.09.08)</text:span><text:span text:style-name="T6"><text:line-break/>16.氯離子試驗紀錄內容不符規定(未於施工現場執行氯離子試驗)。 </text:span><text:span text:style-name="T8">(5.10.01.02)</text:span><text:span text:style-name="T6"><text:line-break/>17.坍度試驗紀錄內容不符規定(未於施工現場執行坍度試驗)。 </text:span><text:span text:style-name="T8">(5.10.01.03)</text:span><text:span text:style-name="T6"><text:line-break/>18.無混凝土抗壓強度試驗紀錄(查核現場資料無無混凝土抗壓強度試驗紀錄) </text:span><text:span text:style-name="T8">(5.10.01.04)</text:span><text:span text:style-name="T6"><text:line-break/>19.於高差超過1.5公尺以上之場所作業，未設置符合規定之安全上下設備(工作架未設置適當護欄、扶手)。 </text:span><text:span text:style-name="T8">(5.14.01.04)</text:span><text:span text:style-name="T6"><text:line-break/>20.工地職業安全衛生施工前檢查記錄表未落實填寫。(未提供記錄表) </text:span><text:span text:style-name="T8">(5.14.04)</text:span><text:span text:style-name="T6"><text:line-break/></text:span><text:span text:style-name="T5">　　</text:span><text:span text:style-name="T4">缺點總計扣點數</text:span><text:span text:style-name="T5">　4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6分； 安全：70分； 強度：76分； 美觀：76分； 功能：76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本工程實體進度仍然落後，監造應會同承包商盡速研議實質趕工計畫並修正D-line地坪，柱心與圖不符之現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<text:soft-page-break/>點<text:line-break/>統<text:line-break/>計</text:p>
          </table:table-cell>
          <table:table-cell table:style-name="表格1.G1" table:number-columns-spanned="6" office:value-type="string">
            <text:p text:style-name="P4"><text:span text:style-name="T6">一、品質缺失扣點情形：<text:line-break/></text:span><text:soft-page-break/><text:span text:style-name="T6">　　承攬廠商(鈞安營造有限公司 ):　</text:span><text:span text:style-name="T5">扣　4　點</text:span><text:span text:style-name="T6">。<text:line-break/>　　監造單位(林威政建築師事務所 ):　 </text:span><text:span text:style-name="T5">扣　4　點</text:span><text:span text:style-name="T6">。<text:line-break/>　　主辦機關(新竹縣新埔鎮清水國民小學):　 </text:span><text:span text:style-name="T5">扣　4　點</text:span><text:span text:style-name="T6">。<text:line-break/></text:span><text:span text:style-name="T5">　　</text:span><text:span text:style-name="T4">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8-27T12:34:00</dc:date>
    <meta:print-date>2019-10-08T16:11:00</meta:print-date>
    <meta:editing-cycles>266</meta:editing-cycles>
    <meta:editing-duration>PT4H58M</meta:editing-duration>
    <meta:document-statistic meta:table-count="1" meta:image-count="0" meta:object-count="0" meta:page-count="3" meta:paragraph-count="53" meta:word-count="1487" meta:character-count="1942" meta:non-whitespace-character-count="1792"/>
    <meta:generator>LibreOffice/5.1.2.2$Windows_x86 LibreOffice_project/d3bf12ecb743fc0d20e0be0c58ca359301eb705f</meta:generator>
  </office:meta>
</office:document-meta>
</file>