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P1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2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fo:font-size="10pt" style:font-name-asian="標楷體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8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14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 style:list-style-name="WW8Num5"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18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1"/>
    <style:style style:name="P21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27cm" fo:margin-right="0cm" fo:text-indent="-1.27cm" style:auto-text-indent="false"/>
    </style:style>
    <style:style style:name="P23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5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7" style:family="paragraph" style:parent-style-name="Standard">
      <style:paragraph-properties fo:margin-left="0.586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2.469cm" fo:margin-right="0cm" fo:text-indent="-2.469cm" style:auto-text-indent="false"/>
    </style:style>
    <style:style style:name="P31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5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36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38" style:family="paragraph" style:parent-style-name="結語">
      <style:paragraph-properties fo:margin-left="7.6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9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40" style:family="paragraph" style:parent-style-name="Text_20_body_20_indent">
      <style:paragraph-properties fo:margin-top="0.318cm" fo:margin-bottom="0cm" loext:contextual-spacing="false" fo:line-height="0.706cm"/>
    </style:style>
    <style:style style:name="P41" style:family="paragraph" style:parent-style-name="Text_20_body_20_indent">
      <style:paragraph-properties fo:margin-top="0.318cm" fo:margin-bottom="0cm" loext:contextual-spacing="false" fo:line-height="0.706cm"/>
    </style:style>
    <style:style style:name="P42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size-complex="11.5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填寫「工程施工查核改善對策及結果表」注意事項</text:p>
      <text:p text:style-name="P40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40">二、<text:bookmark-start text:name="OLE_LINK1"/><text:bookmark-start text:name="OLE_LINK3"/>缺失改善照片前ヽ中ヽ後請同一角度位置拍攝，並於旁註明位置、改善說明及<text:span text:style-name="T6">拍攝日期</text:span><text:bookmark-end text:name="OLE_LINK1"/>。<text:bookmark-end text:name="OLE_LINK3"/></text:p>
      <text:p text:style-name="P40">三、<text:bookmark-start text:name="OLE_LINK2"/>改善對策及結果或說明欄，<text:span text:style-name="T7">請勿回應</text:span>如遵照辦理或已辦理改善等欠具體內容之文字說明<text:bookmark-end text:name="OLE_LINK2"/>。</text:p>
      <text:p text:style-name="P40"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40">五、若經檢討，確實無查核紀錄所列之缺點或建議事項，<text:bookmark-start text:name="OLE_LINK4"/>仍請敘明原因並檢附佐證資料。</text:p>
      <text:p text:style-name="P40"><text:bookmark-end text:name="OLE_LINK4"/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40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40">九、另有關廠商缺失扣點懲罰性違約金辦理情形，請主辦單位確實填列，並將實際扣款情形登錄於標案管理系統。</text:p>
      <text:p text:style-name="P40">十、施工查核丙等案件之工程主辦單位需另填「工程施工查核丙等案件相關人員責任檢討表」（附件二）。</text:p>
      <text:p text:style-name="P40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2"><text:span text:style-name="T9">工程</text:span><draw:frame draw:style-name="fr1" draw:name="框架1" text:anchor-type="char" svg:x="-1.693cm" svg:y="0cm" svg:width="1.058cm" svg:height="2.54cm" draw:z-index="1"><draw:text-box><text:p text:style-name="P3">附件一</text:p></draw:text-box></draw:frame><draw:frame draw:style-name="fr1" draw:name="框架2" text:anchor-type="char" svg:x="-1.693cm" svg:y="0.63cm" svg:width="1.058cm" svg:height="1.905cm" draw:z-index="0"><draw:text-box><text:p text:style-name="P4"/></draw:text-box></draw:frame><text:span text:style-name="T9">施工查核改善對策及結果表（主辦機關）</text:span></text:p>
      <text:p text:style-name="Standard"><text:span text:style-name="T1">標案名稱</text:span><text:span text:style-name="T11">：＜請填寫標案名稱＞</text:span></text:p>
      <text:p text:style-name="P8">查核日期：111<text:span text:style-name="T12">年 <text:s/>月 <text:s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9">（含建議意見）</text:p>
            <text:p text:style-name="P9"/>
          </table:table-cell>
          <table:table-cell table:style-name="表格1.B1" office:value-type="string">
            <text:p text:style-name="P10">改善對策及結果</text:p>
            <text:p text:style-name="P10">（附改善前中後照片請註明）</text:p>
            <text:p text:style-name="P10">（建議意見應補附改善竣文件）</text:p>
          </table:table-cell>
          <table:table-cell table:style-name="表格1.B1" office:value-type="string">
            <text:p text:style-name="P10">完成</text:p>
            <text:p text:style-name="P10">日期</text:p>
          </table:table-cell>
          <table:table-cell table:style-name="表格1.D1" office:value-type="string">
            <text:p text:style-name="P38"/>
          </table:table-cell>
        </table:table-row>
        <table:table-row table:style-name="表格1.2">
          <table:table-cell table:style-name="表格1.B1" office:value-type="string">
            <text:list xml:id="list5082629154288019087" text:style-name="WW8Num3">
              <text:list-item>
                <text:p text:style-name="P11">主辦機關查核、督導或查驗可再加強。</text:p>
              </text:list-item>
            </text:list>
            <text:p text:style-name="P13"/>
            <text:p text:style-name="P12"/>
            <text:p text:style-name="P12"/>
            <text:p text:style-name="P17"/>
            <text:p text:style-name="P17"/>
            <text:p text:style-name="P17"/>
            <text:p text:style-name="P17">其他建議：</text:p>
            <text:p text:style-name="P12">建議主辦機關參考「鋼結構施工規範」之規定，要求施工廠商驗收前提交佐證文件，包括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。</text:p>
          </table:table-cell>
          <table:table-cell table:style-name="表格1.B1" office:value-type="string">
            <text:p text:style-name="Standard"><text:span text:style-name="T14">督導缺失追蹤改善紀錄</text:span><text:span text:style-name="T14">已函請廠商及監造單位確實改善，將持續追蹤。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將要求施工廠商於驗收前提供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</text:span></text:p>
          </table:table-cell>
          <table:table-cell table:style-name="表格1.B1" office:value-type="string">
            <text:p text:style-name="P15"/>
            <text:p text:style-name="Standard"><text:span text:style-name="T14">111.3.16</text:span></text:p>
            <text:p text:style-name="P18"/>
            <text:p text:style-name="P18"/>
            <text:p text:style-name="P18"/>
            <text:p text:style-name="P18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111.3.15</text:span></text:p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表格1.D1" office:value-type="string">
            <text:p text:style-name="P18">□已完成（詳附件 <text:s/>）</text:p>
            <text:p text:style-name="P18">□尚未完成（說明： <text:s text:c="8"/>）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□已完成（詳附件 <text:s/>）</text:p>
            <text:p text:style-name="P18">□尚未完成（說明： <text:s text:c="8"/>）</text:p>
            <text:p text:style-name="P18"/>
          </table:table-cell>
        </table:table-row>
        <table:table-row table:style-name="表格1.3">
          <table:table-cell table:style-name="表格1.D1" table:number-columns-spanned="4" office:value-type="string">
            <text:p text:style-name="P2">主辦機關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D1" table:number-columns-spanned="4" office:value-type="string">
            <text:p text:style-name="P19"><text:span text:style-name="T20">1.查核缺失共計</text:span><text:span text:style-name="T21"> <text:s text:c="5"/></text:span><text:span text:style-name="T20">點，已改善完成。</text:span></text:p>
            <text:p text:style-name="P19"><text:span text:style-name="T20">2.規劃設計問題建議共計</text:span><text:span text:style-name="T21"> <text:s text:c="5"/></text:span><text:span text:style-name="T20">點，已改善完成。</text:span></text:p>
            <text:p text:style-name="P19"><text:span text:style-name="T20">3.其他建議共計</text:span><text:span text:style-name="T21"> <text:s text:c="5"/></text:span><text:span text:style-name="T20">點，已改善完成。</text:span></text:p>
            <text:p text:style-name="P19"><text:span text:style-name="T20">4.相關附件共計</text:span><text:span text:style-name="T21"> <text:s text:c="5"/></text:span><text:span text:style-name="T20">件，已分別於右側貼註標籤。</text:span></text:p>
            <text:p text:style-name="P21"><text:span text:style-name="T20">5.監造單位扣點共</text:span><text:span text:style-name="T21"> <text:s text:c="5"/></text:span><text:span text:style-name="T20">點、合計</text:span><text:span text:style-name="T21"> <text:s text:c="6"/></text:span><text:span text:style-name="T20">元；施工廠商扣點共</text:span><text:span text:style-name="T21"> <text:s text:c="5"/></text:span><text:span text:style-name="T20">點、合計</text:span><text:span text:style-name="T21"> <text:s text:c="6"/></text:span><text:span text:style-name="T20">元，已辦理扣款並登錄於標案管理系統。</text:span></text:p>
            <text:p text:style-name="P5">（以上請承辦人員填寫並確認後核章）</text:p>
            <text:p text:style-name="P6"/>
            <text:p text:style-name="P6"/>
            <text:p text:style-name="P6"/>
            <text:p text:style-name="P6">（請逐級核章至機關首長）</text:p>
          </table:table-cell>
          <table:covered-table-cell/>
          <table:covered-table-cell/>
          <table:covered-table-cell/>
        </table:table-row>
      </table:table>
      <text:p text:style-name="P22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3">2.各相關人員核章前，請先確認缺失已改善完成。</text:p>
      <text:p text:style-name="P1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8">查核日期：111<text:span text:style-name="T12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9">（含建議意見）</text:p>
            <text:p text:style-name="P9"/>
          </table:table-cell>
          <table:table-cell table:style-name="表格2.B1" office:value-type="string">
            <text:p text:style-name="P10">改善對策及結果</text:p>
            <text:p text:style-name="P10">（附改善前中後照片請註明）</text:p>
            <text:p text:style-name="P10">（建議意見應補附改善竣文件）</text:p>
          </table:table-cell>
          <table:table-cell table:style-name="表格2.B1" office:value-type="string">
            <text:p text:style-name="P10">完成</text:p>
            <text:p text:style-name="P10">日期</text:p>
          </table:table-cell>
          <table:table-cell table:style-name="表格2.D1" office:value-type="string">
            <text:p text:style-name="註釋標題">改善確認檢核及備註</text:p>
            <text:p text:style-name="P25">（未完成者請說明）</text:p>
            <text:p text:style-name="P39">全</text:p>
          </table:table-cell>
        </table:table-row>
        <table:table-row table:style-name="表格2.2">
          <table:table-cell table:style-name="表格2.B1" office:value-type="string">
            <text:p text:style-name="P26">參考範例：</text:p>
            <text:p text:style-name="Standard"><text:span text:style-name="T14">2.單位</text:span><text:span text:style-name="T14">無缺失追蹤紀</text:span></text:p>
            <text:p text:style-name="P12">錄，或( )未落實執行（4.02.04）</text:p>
            <text:p text:style-name="P12"/>
            <text:p text:style-name="P12"/>
            <text:p text:style-name="P12"/>
            <text:p text:style-name="Standard"><text:span text:style-name="T14">3.日報表，或( )格式未符合需求，或( )未落實執行（4.02.07）</text:span></text:p>
            <text:p text:style-name="P27"/>
          </table:table-cell>
          <table:table-cell table:style-name="表格2.B1" office:value-type="string">
            <text:p text:style-name="P29"/>
            <text:p text:style-name="Standard"><text:span text:style-name="T14"><text:s/>2.改善對策：混凝土完成面垂直度及水平面不平 </text:span></text:p>
            <text:p text:style-name="P12">整，已將不平整處鑿除。</text:p>
            <text:p text:style-name="P31"><text:s text:c="3"/>改善結果：符合契約規範</text:p>
            <text:p text:style-name="P31"><text:s text:c="3"/>佐證資料：檢附前中後照片</text:p>
            <text:p text:style-name="P31"/>
            <text:p text:style-name="P31"/>
            <text:p text:style-name="P30"><text:span text:style-name="T14">3. 改善對策：已依設計圖規定應留設施工縫位置將混凝土切除並設置施工縫</text:span></text:p>
            <text:p text:style-name="P12"><text:s text:c="2"/>改善結果：符合設計圖說。 </text:p>
            <text:p text:style-name="Standard"><text:span text:style-name="T14"><text:s text:c="2"/>佐證資料：檢附圖說及前中後照片</text:span></text:p>
            <text:p text:style-name="P33"><text:s/></text:p>
            <text:p text:style-name="P28"/>
            <text:p text:style-name="P36"/>
          </table:table-cell>
          <table:table-cell table:style-name="表格2.B1" office:value-type="string">
            <text:p text:style-name="P15"/>
            <text:p text:style-name="Standard"><text:span text:style-name="T14">111.3.1</text:span></text:p>
            <text:p text:style-name="P18"/>
            <text:p text:style-name="P18"/>
            <text:p text:style-name="P12"/>
            <text:p text:style-name="P12"/>
            <text:p text:style-name="P12"/>
            <text:p text:style-name="Standard"><text:span text:style-name="T14">111.3.5</text:span></text:p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表格2.D1" office:value-type="string">
            <text:p text:style-name="P15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8"/>
            <text:p text:style-name="P18"/>
            <text:p text:style-name="P18"/>
            <text:p text:style-name="P18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8"/>
            <text:p text:style-name="P18"/>
            <text:p text:style-name="P18"/>
          </table:table-cell>
        </table:table-row>
        <table:table-row table:style-name="表格2.3">
          <table:table-cell table:style-name="表格2.B1" table:number-columns-spanned="2" office:value-type="string">
            <text:p text:style-name="P2">監造單位</text:p>
          </table:table-cell>
          <table:covered-table-cell/>
          <table:table-cell table:style-name="表格2.C3" table:number-columns-spanned="2" office:value-type="string">
            <text:p text:style-name="P2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（工地負責人核章）</text:p>
          </table:table-cell>
          <table:covered-table-cell/>
          <table:table-cell table:style-name="表格2.D1" table:number-columns-spanned="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（請逐級核章至機關首長）</text:p>
          </table:table-cell>
          <table:covered-table-cell/>
        </table:table-row>
      </table:table>
      <text:p text:style-name="P22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3">2.各相關人員核章前，請先確認缺失已改善完成。</text:p>
      <text:p text:style-name="P1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8">查核日期：111<text:span text:style-name="T12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9">（含建議意見）</text:p>
            <text:p text:style-name="P9"/>
          </table:table-cell>
          <table:table-cell table:style-name="表格3.B1" office:value-type="string">
            <text:p text:style-name="P10">改善對策及結果</text:p>
            <text:p text:style-name="P10">（附改善前中後照片請註明）</text:p>
            <text:p text:style-name="P10">（建議意見應補附改善竣文件）</text:p>
          </table:table-cell>
          <table:table-cell table:style-name="表格3.B1" office:value-type="string">
            <text:p text:style-name="P10">完成</text:p>
            <text:p text:style-name="P10">日期</text:p>
          </table:table-cell>
          <table:table-cell table:style-name="表格3.D1" office:value-type="string">
            <text:p text:style-name="註釋標題">改善確認檢核及備註</text:p>
            <text:p text:style-name="P25">（未完成者請說明）</text:p>
            <text:p text:style-name="P39">全</text:p>
          </table:table-cell>
        </table:table-row>
        <table:table-row table:style-name="表格3.2">
          <table:table-cell table:style-name="表格3.B1" office:value-type="string">
            <text:list xml:id="list4387767062863029592" text:style-name="WW8Num1">
              <text:list-item>
                <text:p text:style-name="P20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20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20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20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20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list xml:id="list5468339708390429901" text:style-name="WW8Num5">
              <text:list-item>
                <text:p text:style-name="P16">改善對策：混凝土完成面垂直度及水平面不平整，已將不平整處鑿除。</text:p>
              </text:list-item>
            </text:list>
            <text:p text:style-name="P30"><text:span text:style-name="T14"><text:s text:c="3"/>改善結果：符合契約規範</text:span></text:p>
            <text:p text:style-name="P30"><text:span text:style-name="T14"><text:s text:c="3"/>佐證資料：檢附前中後照片</text:span></text:p>
            <text:p text:style-name="P31"/>
            <text:p text:style-name="P31"/>
            <text:p text:style-name="P30"><text:span text:style-name="T14">2. 改善對策：已依設計圖規定應留設施工縫位置將混凝土切除並設置施工縫</text:span></text:p>
            <text:p text:style-name="P12"><text:s text:c="2"/>改善結果：符合設計圖說。 </text:p>
            <text:p text:style-name="Standard"><text:span text:style-name="T14"><text:s text:c="2"/>佐證資料：檢附圖說及前中後照片</text:span></text:p>
            <text:p text:style-name="P33"><text:s/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4"/>
          </table:table-cell>
          <table:table-cell table:style-name="表格3.B1" office:value-type="string">
            <text:p text:style-name="P15"/>
            <text:p text:style-name="Standard"><text:span text:style-name="T14">111.3.1</text:span></text:p>
            <text:p text:style-name="P18"/>
            <text:p text:style-name="P18"/>
            <text:p text:style-name="P18"/>
            <text:p text:style-name="P18"/>
            <text:p text:style-name="Standard"><text:span text:style-name="T14">111.3.10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Standard"><text:span text:style-name="T17">111.3.27</text:span></text:p>
            <text:p text:style-name="P18"/>
            <text:p text:style-name="P18"/>
            <text:p text:style-name="P18"/>
            <text:p text:style-name="P18"/>
            <text:p text:style-name="Standard"><text:span text:style-name="T17">111.3.12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Standard"><text:span text:style-name="T14">111.3.14</text:span></text:p>
          </table:table-cell>
          <table:table-cell table:style-name="表格3.D1" office:value-type="string">
            <text:p text:style-name="P15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8"/>
            <text:p text:style-name="P18"/>
            <text:p text:style-name="P18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8"/>
            <text:p text:style-name="P18"/>
            <text:p text:style-name="P18"/>
            <text:p text:style-name="P18"/>
            <text:p text:style-name="P18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8"/>
            <text:p text:style-name="P18"/>
            <text:p text:style-name="P18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8"/>
            <text:p text:style-name="P18"/>
            <text:p text:style-name="P18"/>
            <text:p text:style-name="P18"/>
            <text:p text:style-name="P18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8"/>
          </table:table-cell>
        </table:table-row>
      </table:table>
      <text:p text:style-name="P23">。</text:p>
      <text:p text:style-name="P1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8">查核日期：111<text:span text:style-name="T12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9">（含建議意見）</text:p>
            <text:p text:style-name="P9"/>
          </table:table-cell>
          <table:table-cell table:style-name="表格4.B1" table:number-columns-spanned="2" office:value-type="string">
            <text:p text:style-name="P10">改善對策及結果</text:p>
            <text:p text:style-name="P10">（附改善前中後照片請註明）</text:p>
            <text:p text:style-name="P10">（建議意見應補附改善竣文件）</text:p>
          </table:table-cell>
          <table:covered-table-cell/>
          <table:table-cell table:style-name="表格4.B1" office:value-type="string">
            <text:p text:style-name="P10">完成</text:p>
            <text:p text:style-name="P10">日期</text:p>
          </table:table-cell>
          <table:table-cell table:style-name="表格4.E1" office:value-type="string">
            <text:p text:style-name="註釋標題">改善確認檢核及備註</text:p>
            <text:p text:style-name="P25">（未完成者請說明）</text:p>
            <text:p text:style-name="P39">全</text:p>
          </table:table-cell>
        </table:table-row>
        <table:table-row table:style-name="表格4.2">
          <table:table-cell table:style-name="表格4.B1" office:value-type="string">
            <text:p text:style-name="P35">參考範例：</text:p>
            <text:list xml:id="list123937267453989" text:continue-list="list4387767062863029592" text:style-name="WW8Num1">
              <text:list-item>
                <text:p text:style-name="P20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20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20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20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20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2"/>
            <text:p text:style-name="P31">6. <text:s/>改善對策：混凝土完成面垂直度及水平面不平整，已將不平整處鑿除。大量修補痕跡部份已納入品管統計分析檢討並予以矯正預防，以防缺失再次發生。</text:p>
            <text:p text:style-name="P30"><text:span text:style-name="T14">7. <text:s/>改善結果：符合契約規範</text:span></text:p>
            <text:p text:style-name="P30"><text:span text:style-name="T14"><text:s text:c="4"/>佐證資料：檢附前中後照片</text:span></text:p>
            <text:p text:style-name="P31"/>
            <text:p text:style-name="P31"/>
            <text:p text:style-name="P31"/>
            <text:p text:style-name="P30"><text:span text:style-name="T14">8. 改善對策：已依設計圖規定應留設施工縫位置將混凝土切除並設置施工縫</text:span></text:p>
            <text:p text:style-name="Standard"><text:span text:style-name="T14"><text:s text:c="2"/>改善結果：符合設計圖說。 </text:span></text:p>
            <text:p text:style-name="Standard"><text:span text:style-name="T14"><text:s text:c="2"/>佐證資料：檢附圖說及前中後照片</text:span></text:p>
          </table:table-cell>
          <table:covered-table-cell/>
          <table:table-cell table:style-name="表格4.B1" office:value-type="string">
            <text:p text:style-name="Standard"><text:span text:style-name="T14">111.2.25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111.3.8</text:span></text:p>
            <text:p text:style-name="P18"/>
            <text:p text:style-name="P18"/>
            <text:p text:style-name="P18"/>
            <text:p text:style-name="P18"/>
            <text:p text:style-name="P18"/>
            <text:p text:style-name="Standard"><text:span text:style-name="T17">111.3.17</text:span></text:p>
            <text:p text:style-name="P18"/>
            <text:p text:style-name="P18"/>
            <text:p text:style-name="P18"/>
            <text:p text:style-name="P18"/>
            <text:p text:style-name="P12"/>
            <text:p text:style-name="P12"/>
            <text:p text:style-name="P12"/>
            <text:p text:style-name="P12">95.3.5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95.3.18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表格4.E1" office:value-type="string">
            <text:p text:style-name="P15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8"/>
            <text:p text:style-name="P18"/>
            <text:p text:style-name="P18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8"/>
            <text:p text:style-name="P18"/>
            <text:p text:style-name="P18"/>
            <text:p text:style-name="P18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8"/>
            <text:p text:style-name="P18"/>
            <text:p text:style-name="P18"/>
            <text:p text:style-name="P18"/>
            <text:p text:style-name="P18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8"/>
            <text:p text:style-name="P18"/>
            <text:p text:style-name="P18"/>
            <text:p text:style-name="P18"/>
            <text:p text:style-name="P18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8"/>
          </table:table-cell>
        </table:table-row>
        <table:table-row table:style-name="表格4.3">
          <table:table-cell table:style-name="表格4.B1" table:number-columns-spanned="2" office:value-type="string">
            <text:p text:style-name="P2">承包商</text:p>
          </table:table-cell>
          <table:covered-table-cell/>
          <table:table-cell table:style-name="表格4.B1" office:value-type="string">
            <text:p text:style-name="P2">監造單位</text:p>
          </table:table-cell>
          <table:table-cell table:style-name="表格4.D3" table:number-columns-spanned="2" office:value-type="string">
            <text:p text:style-name="P2">主辦機關</text:p>
          </table:table-cell>
          <table:covered-table-cell/>
        </table:table-row>
        <table:table-row table:style-name="表格4.4">
          <table:table-cell table:style-name="表格4.B1" table:number-columns-spanned="2" office:value-type="string">
            <text:p text:style-name="P6">（工地負責人核章）</text:p>
          </table:table-cell>
          <table:covered-table-cell/>
          <table:table-cell table:style-name="表格4.B1" office:value-type="string">
            <text:p text:style-name="P6">（工地負責人核章）</text:p>
          </table:table-cell>
          <table:table-cell table:style-name="表格4.E1" table:number-columns-spanned="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（請逐級核章至機關首長）</text:p>
          </table:table-cell>
          <table:covered-table-cell/>
        </table:table-row>
      </table:table>
      <text:p text:style-name="P22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3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2-03-11T14:46:00</dc:date>
    <meta:print-date>2015-02-09T09:07:00</meta:print-date>
    <meta:editing-cycles>20</meta:editing-cycles>
    <meta:editing-duration>PT8H49M</meta:editing-duration>
    <meta:document-statistic meta:table-count="4" meta:image-count="0" meta:object-count="0" meta:page-count="5" meta:paragraph-count="169" meta:word-count="3023" meta:character-count="3628" meta:non-whitespace-character-count="3236"/>
    <meta:generator>LibreOffice/5.1.2.2$Windows_x86 LibreOffice_project/d3bf12ecb743fc0d20e0be0c58ca359301eb705f</meta:generator>
  </office:meta>
</office:document-meta>
</file>