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細明體" fo:font-size="10pt" style:font-name-asian="細明體" style:font-size-asian="10pt" style:font-name-complex="細明體" style:font-size-complex="10pt"/>
    </style:style>
    <style:style style:name="P3" style:family="paragraph" style:parent-style-name="Standard">
      <style:paragraph-properties fo:text-align="end" style:justify-single-word="false"/>
      <style:text-properties style:font-name="細明體" fo:font-size="10pt" style:font-name-asian="細明體" style:font-size-asian="10pt" style:font-name-complex="細明體" style:font-size-complex="10pt"/>
    </style:style>
    <style:style style:name="P4" style:family="paragraph" style:parent-style-name="Standard">
      <style:text-properties style:font-name="細明體" fo:font-size="11pt" style:font-name-asian="細明體" style:font-size-asian="11pt" style:font-name-complex="細明體" style:font-size-complex="11pt"/>
    </style:style>
    <style:style style:name="P5" style:family="paragraph" style:parent-style-name="Standard">
      <style:paragraph-properties fo:text-align="center" style:justify-single-word="false"/>
      <style:text-properties style:font-name="細明體" fo:font-size="11pt" style:font-name-asian="細明體" style:font-size-asian="11pt" style:font-name-complex="細明體" style:font-size-complex="11pt"/>
    </style:style>
    <style:style style:name="P6" style:family="paragraph" style:parent-style-name="Standard">
      <style:text-properties fo:color="#808080" style:font-name="細明體" fo:font-size="11pt" style:font-name-asian="細明體" style:font-size-asian="11pt" style:font-name-complex="細明體" style:font-size-complex="11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paragraph-properties fo:margin-top="0cm" fo:margin-bottom="0.423cm" loext:contextual-spacing="false" fo:text-align="center" style:justify-single-word="false"/>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8pt" style:font-name-asian="Times New Roman" style:font-size-asian="18pt" style:font-size-complex="18pt"/>
    </style:style>
    <style:style style:name="T4" style:family="text">
      <style:text-properties fo:color="#ff0000" fo:font-size="10pt" style:font-size-asian="10pt" style:font-size-complex="10pt"/>
    </style:style>
    <style:style style:name="T5" style:family="text">
      <style:text-properties fo:color="#ff0000" style:font-name="細明體" fo:font-size="11pt" fo:font-weight="bold" style:font-name-asian="細明體" style:font-size-asian="11pt" style:font-weight-asian="bold" style:font-name-complex="細明體" style:font-size-complex="11pt" style:font-weight-complex="bold"/>
    </style:style>
    <style:style style:name="T6" style:family="text">
      <style:text-properties fo:color="#ff0000" style:font-name="細明體" fo:font-size="11pt" style:font-name-asian="細明體" style:font-size-asian="11pt" style:font-name-complex="細明體" style:font-size-complex="11pt"/>
    </style:style>
    <style:style style:name="T7" style:family="text">
      <style:text-properties style:font-name-asian="Times New Roman"/>
    </style:style>
    <style:style style:name="T8" style:family="text">
      <style:text-properties style:font-name="細明體" fo:font-size="11pt" style:font-name-asian="細明體" style:font-size-asian="11pt" style:font-name-complex="新細明體1" style:font-size-complex="11pt"/>
    </style:style>
    <style:style style:name="T9" style:family="text">
      <style:text-properties style:font-name="細明體" fo:font-size="11pt" style:font-name-asian="細明體" style:font-size-asian="11pt" style:font-name-complex="細明體" style:font-size-complex="11pt"/>
    </style:style>
    <style:style style:name="T10" style:family="text">
      <style:text-properties style:font-name="細明體" fo:font-size="11pt" fo:font-weight="bold" style:font-name-asian="細明體" style:font-size-asian="11pt" style:font-weight-asian="bold" style:font-name-complex="細明體" style:font-size-complex="11pt" style:font-weight-complex="bold"/>
    </style:style>
    <style:style style:name="T11" style:family="text">
      <style:text-properties style:font-name="細明體" fo:font-size="10pt" style:font-name-asian="細明體" style:font-size-asian="10pt" style:font-name-complex="細明體" style:font-size-complex="10pt"/>
    </style:style>
    <style:style style:name="T12" style:family="text">
      <style:text-properties fo:color="#000000" style:font-name="細明體" fo:font-size="10pt" style:font-name-asian="細明體" style:font-size-asian="10pt" style:font-name-complex="細明體" style:font-size-complex="10pt"/>
    </style:style>
    <style:style style:name="T13" style:family="text">
      <style:text-properties fo:color="#0000ff" style:font-name="細明體" fo:font-size="11pt" style:font-name-asian="細明體" style:font-size-asian="11pt" style:font-name-complex="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新竹縣政府工程施工查核小組</text:span><text:span text:style-name="T3"> </text:span><text:span text:style-name="T2">查核</text:span><text:span text:style-name="T3"> </text:span><text:span text:style-name="T1">紀錄</text:span><text:span text:style-name="T7"> </text:span><text:span text:style-name="T4">〔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2">列管計畫名稱</text:p>
          </table:table-cell>
          <table:covered-table-cell/>
          <table:table-cell table:style-name="表格1.A1" table:number-columns-spanned="3" office:value-type="string">
            <text:p text:style-name="P3">(若無，免填)</text:p>
          </table:table-cell>
          <table:covered-table-cell/>
          <table:covered-table-cell/>
          <table:table-cell table:style-name="表格1.A1" office:value-type="string">
            <text:p text:style-name="P2">計畫<text:line-break/>主辦機關</text:p>
          </table:table-cell>
          <table:table-cell table:style-name="表格1.G1" office:value-type="string">
            <text:p text:style-name="P4">新竹縣政府</text:p>
          </table:table-cell>
        </table:table-row>
        <table:table-row table:style-name="表格1.1">
          <table:table-cell table:style-name="表格1.A1" table:number-columns-spanned="2" office:value-type="string">
            <text:p text:style-name="P2">標案所屬<text:line-break/>工程主管機關</text:p>
          </table:table-cell>
          <table:covered-table-cell/>
          <table:table-cell table:style-name="表格1.A1" table:number-columns-spanned="3" office:value-type="string">
            <text:p text:style-name="P4">新竹縣政府</text:p>
          </table:table-cell>
          <table:covered-table-cell/>
          <table:covered-table-cell/>
          <table:table-cell table:style-name="表格1.A1" office:value-type="string">
            <text:p text:style-name="P2">查核日期</text:p>
          </table:table-cell>
          <table:table-cell table:style-name="表格1.G1" office:value-type="string">
            <text:p text:style-name="P4">111 年 09 月 06 日</text:p>
          </table:table-cell>
        </table:table-row>
        <table:table-row table:style-name="表格1.1">
          <table:table-cell table:style-name="表格1.A1" table:number-columns-spanned="2" office:value-type="string">
            <text:p text:style-name="P5">標案名稱</text:p>
          </table:table-cell>
          <table:covered-table-cell/>
          <table:table-cell table:style-name="表格1.A1" table:number-columns-spanned="3" office:value-type="string">
            <text:p text:style-name="Standard"><text:a xlink:type="simple" xlink:href="https://cmdweb.pcc.gov.tw/pccms/owa/prjquer.lspridet?iwebcod=1N2520262226222A2631&amp;iwkut=1N252026222N272A2649&amp;iprjno=2M1T1P221P26222J&amp;iuid=1N252026222P" text:style-name="Internet_20_link" text:visited-style-name="Visited_20_Internet_20_Link"><text:span text:style-name="Internet_20_link"><text:span text:style-name="T12">110年新竹縣芎林鄉特色公園公一方口獅及公三運動主題遊戲場設置工程</text:span></text:span></text:a></text:p>
          </table:table-cell>
          <table:covered-table-cell/>
          <table:covered-table-cell/>
          <table:table-cell table:style-name="表格1.A1" office:value-type="string">
            <text:p text:style-name="P2">地點</text:p>
          </table:table-cell>
          <table:table-cell table:style-name="表格1.G1" office:value-type="string">
            <text:p text:style-name="P4">新竹縣芎林鄉</text:p>
          </table:table-cell>
        </table:table-row>
        <table:table-row table:style-name="表格1.1">
          <table:table-cell table:style-name="表格1.A1" table:number-columns-spanned="2" office:value-type="string">
            <text:p text:style-name="P5">標案<text:line-break/>執行機關</text:p>
          </table:table-cell>
          <table:covered-table-cell/>
          <table:table-cell table:style-name="表格1.A1" table:number-columns-spanned="3" office:value-type="string">
            <text:p text:style-name="P4">新竹縣政府產業發展處</text:p>
          </table:table-cell>
          <table:covered-table-cell/>
          <table:covered-table-cell/>
          <table:table-cell table:style-name="表格1.A1" office:value-type="string">
            <text:p text:style-name="P2">專案管理<text:line-break/>單位</text:p>
          </table:table-cell>
          <table:table-cell table:style-name="表格1.G1" office:value-type="string">
            <text:p text:style-name="P4">　</text:p>
          </table:table-cell>
        </table:table-row>
        <table:table-row table:style-name="表格1.1">
          <table:table-cell table:style-name="表格1.A1" table:number-columns-spanned="2" office:value-type="string">
            <text:p text:style-name="P5">設計單位</text:p>
          </table:table-cell>
          <table:covered-table-cell/>
          <table:table-cell table:style-name="表格1.A1" office:value-type="string">
            <text:p text:style-name="P4">惇陽工程顧問有限公司 </text:p>
          </table:table-cell>
          <table:table-cell table:style-name="表格1.A1" office:value-type="string">
            <text:p text:style-name="P2">監造單位</text:p>
          </table:table-cell>
          <table:table-cell table:style-name="表格1.A1" office:value-type="string">
            <text:p text:style-name="P4">惇陽工程顧問有限公司 </text:p>
          </table:table-cell>
          <table:table-cell table:style-name="表格1.A1" office:value-type="string">
            <text:p text:style-name="P5">承包商</text:p>
          </table:table-cell>
          <table:table-cell table:style-name="表格1.G1" office:value-type="string">
            <text:p text:style-name="P4">朝勝營造事業股份有限公司 </text:p>
          </table:table-cell>
        </table:table-row>
        <table:table-row table:style-name="表格1.1">
          <table:table-cell table:style-name="表格1.A1" table:number-columns-spanned="2" office:value-type="string">
            <text:p text:style-name="P5">發包預算</text:p>
          </table:table-cell>
          <table:covered-table-cell/>
          <table:table-cell table:style-name="表格1.A1" table:number-columns-spanned="3" office:value-type="string">
            <text:p text:style-name="P4">38,909(千元)</text:p>
          </table:table-cell>
          <table:covered-table-cell/>
          <table:covered-table-cell/>
          <table:table-cell table:style-name="表格1.A1" office:value-type="string">
            <text:p text:style-name="P2">契約金額</text:p>
          </table:table-cell>
          <table:table-cell table:style-name="表格1.G1" office:value-type="string">
            <text:p text:style-name="P4">38,500(千元) </text:p>
          </table:table-cell>
        </table:table-row>
        <table:table-row table:style-name="表格1.1">
          <table:table-cell table:style-name="表格1.A1" table:number-columns-spanned="2" office:value-type="string">
            <text:p text:style-name="P5">工程概要</text:p>
          </table:table-cell>
          <table:covered-table-cell/>
          <table:table-cell table:style-name="表格1.G1" table:number-columns-spanned="5" office:value-type="string">
            <text:p text:style-name="P4">依據方口獅延伸至遊戲場設計分為六大遊戲區<text:line-break/>1、方口獅主題遊戲塔<text:line-break/>2、綜合索體能設施<text:line-break/>3、彈跳網設施<text:line-break/>4、攀岩球設施<text:line-break/>5、共融親子鞦韆區<text:line-break/>6、幼齡創意沙坑區</text:p>
          </table: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9">工程進度、<text:line-break/></text:span><text:span text:style-name="T11">經費支用及<text:line-break/>目前施工概況</text:span></text:p>
          </table:table-cell>
          <table:covered-table-cell/>
          <table:table-cell table:style-name="表格1.G1" table:number-columns-spanned="5" office:value-type="string">
            <text:p text:style-name="P4">截至111年08月31日止：<text:line-break/>一、工程累計進度：預定 48.34％；實際 49.33％；<text:line-break/>二、經費累計支用：預定 15,030千元；實際 15,042千元。<text:line-break/>三、目前進行 <text:line-break/>公一:體健區施作,廣場施作;公三:花台座椅施作</text:p>
          </table:table-cell>
          <table:covered-table-cell/>
          <table:covered-table-cell/>
          <table:covered-table-cell/>
          <table:covered-table-cell/>
        </table:table-row>
        <table:table-row table:style-name="表格1.1">
          <table:table-cell table:style-name="表格1.A1" table:number-columns-spanned="2" office:value-type="string">
            <text:p text:style-name="P5">查核<text:line-break/>委員</text:p>
          </table:table-cell>
          <table:covered-table-cell/>
          <table:table-cell table:style-name="表格1.A1" table:number-columns-spanned="2" office:value-type="string">
            <text:p text:style-name="P4">外聘：陳誠直、劉政良<text:line-break/>內聘：(無)</text:p>
          </table:table-cell>
          <table:covered-table-cell/>
          <table:table-cell table:style-name="表格1.A1" office:value-type="string">
            <text:p text:style-name="P2">開工及<text:line-break/>預定完工<text:line-break/>日期</text:p>
          </table:table-cell>
          <table:table-cell table:style-name="表格1.G1" table:number-columns-spanned="2" office:value-type="string">
            <text:p text:style-name="Standard"><text:span text:style-name="T11">110 年 12 月 30 日至<text:line-break/>111 年 08 月 30 日</text:span><text:span text:style-name="T9"> <text:line-break/></text:span><text:span text:style-name="T13">變更後至111 年 09 月 27 日</text:span><text:span text:style-name="T9"> </text:span></text:p>
          </table:table-cell>
          <table:covered-table-cell/>
        </table:table-row>
        <table:table-row table:style-name="表格1.1">
          <table:table-cell table:style-name="表格1.A1" table:number-columns-spanned="2" office:value-type="string">
            <text:p text:style-name="P5">領隊及<text:line-break/>工作人員</text:p>
          </table:table-cell>
          <table:covered-table-cell/>
          <table:table-cell table:style-name="表格1.A1" table:number-columns-spanned="2" office:value-type="string">
            <text:p text:style-name="Standard"><text:span text:style-name="T9">領隊：杜科長明昇 </text:span><text:span text:style-name="T5">(已宣達查核委員注意事項)</text:span><text:span text:style-name="T9"> <text:line-break/>工作人員：張文華、政風處許杏如 </text:span></text:p>
          </table:table-cell>
          <table:covered-table-cell/>
          <table:table-cell table:style-name="表格1.A1" office:value-type="string">
            <text:p text:style-name="P2">查核分數<text:line-break/>(等級)</text:p>
          </table:table-cell>
          <table:table-cell table:style-name="表格1.G1" table:number-columns-spanned="2" office:value-type="string">
            <text:p text:style-name="P4">80分 (甲等) </text:p>
          </table:table-cell>
          <table:covered-table-cell/>
        </table:table-row>
        <table:table-row table:style-name="表格1.1">
          <table:table-cell table:style-name="表格1.A1" office:value-type="string">
            <text:p text:style-name="P5">優<text:line-break/>點</text:p>
          </table:table-cell>
          <table:table-cell table:style-name="表格1.G1" table:number-columns-spanned="6" office:value-type="string">
            <text:p text:style-name="P4">一、主辦機關:已建立品質督導機制，共督導6次。<text:line-break/>二、承攬廠商:專任工程人員督察6次，督察內容具體完整。(2)鋼筋工程品管自主檢查表能落實執行確實記載檢查值。(3)施工日誌能確實記載重要事項紀錄。<text:line-break/>三、施工品質:(1)工地材料堆置整齊。(2)方口獅迎賓展演廣場，透水混凝土舖面平整。(3)公三全齡運動主題遊戲場，無縫地坪舖設平整美觀。(4)外圍步道地坪，混凝土拉毛，品質良好。<text:line-break/><text:soft-page-break/>四、材料設備檢驗與管制:材料檢驗依管制總表辦理檢驗，執行良好。<text:line-break/>五、安全衛生:公三工區圍籬設置良好，符合規範。</text:p>
          </table:table-cell>
          <table:covered-table-cell/>
          <table:covered-table-cell/>
          <table:covered-table-cell/>
          <table:covered-table-cell/>
          <table:covered-table-cell/>
        </table:table-row>
        <table:table-row table:style-name="表格1.1">
          <table:table-cell table:style-name="表格1.A1" office:value-type="string">
            <text:p text:style-name="P5">缺<text:line-break/>點</text:p>
          </table:table-cell>
          <table:table-cell table:style-name="表格1.G1" table:number-columns-spanned="6" office:value-type="string">
            <text:p text:style-name="Standard"><text:span text:style-name="T9">1.監造單位:混凝土澆置工程施工抽查紀錄表，氯離子抽查標準及坍度抽查標準許可差，未符合規範。 </text:span><text:span text:style-name="T11">(4.02.01.05)</text:span><text:span text:style-name="T9"><text:line-break/>2.監造單位:無縫地墊工程，未訂定施工檢驗停留點。 </text:span><text:span text:style-name="T11">(4.02.01.06)</text:span><text:span text:style-name="T9"><text:line-break/>3.監造單位:無落實執行監造計畫，未審查透水混凝土使用的鍍鋅點銲鋼線網規格。 </text:span><text:span text:style-name="T11">(4.02.03.01)</text:span><text:span text:style-name="T9"><text:line-break/>4.監造單位:鋼筋工程自主施工作業填具的抽查紀錄表，未清楚標示抽查標準；亦未填寫實際抽查情形，如使用的縱向與橫向鋼筋、搭接長度、點銲鋼線網規格。 </text:span><text:span text:style-name="T11">(4.02.03.04)</text:span><text:span text:style-name="T9"><text:line-break/>5.監造單位:無依契約規定填報監造報表，記載過於簡略；且「監造報表」，非「監工報表」。 </text:span><text:span text:style-name="T6">(扣1點)</text:span><text:span text:style-name="T9"> </text:span><text:span text:style-name="T11">(4.02.03.08)</text:span><text:span text:style-name="T9"><text:line-break/>6.承攬廠商:(1)品質計畫8mmPU合成橡膠跑道，未訂定自主檢查表，不符需求。(2)8月16日公一方口獅工地，透水混凝土舖面檢停點抽查，未提送檢停點抽查申請單，未落實執行不符需求。(3)鋼筋工程施工自主檢查表之點銲鋼線網檢查標準有誤。(4)公三公園植栽已部分完成，為植栽工程施工自主檢查表上未填寫。 </text:span><text:span text:style-name="T11">(4.03.04)</text:span><text:span text:style-name="T9"><text:line-break/>7.(1)方口獅工區遊戲塔基腳，開挖混凝土打底，遇雨土壤流入未清理。(2)公一公園遊樂設施鋼柱部分沾黏混凝土漿未清除。 </text:span><text:span text:style-name="T11">(5.01.99)</text:span><text:span text:style-name="T9"><text:line-break/>8.公一公園遊樂設施鋼構接縫已有鏽蝕痕跡。 </text:span><text:span text:style-name="T11">(5.04.59)</text:span><text:span text:style-name="T9"><text:line-break/>9.公三公園體健設施少數固定螺栓疑非使用不銹鋼螺栓。 </text:span><text:span text:style-name="T11">(5.04.99)</text:span><text:span text:style-name="T9"><text:line-break/>10.公一公園整地回填土內含大塊混凝土塊與石塊，未清除。 </text:span><text:span text:style-name="T11">(5.06.05)</text:span><text:span text:style-name="T9"><text:line-break/>11.公一公園本工程施工損毀部分既有地坪與木座椅尚未修復。 </text:span><text:span text:style-name="T11">(5.07.01.99)</text:span><text:span text:style-name="T9"><text:line-break/>12.公三公園部分植栽樹底土壤高過鄰近步道，有土壤流失且汙染步道疑慮。 </text:span><text:span text:style-name="T11">(5.07.13.01)</text:span><text:span text:style-name="T9"><text:line-break/>13.公三工區老人復健區，體健設施熱浸鍍鋅鋼管，兩處輕微鐵銹斑。 </text:span><text:span text:style-name="T11">(5.07.13.99)</text:span><text:span text:style-name="T9"><text:line-break/>14.工區告示牌，專任工程人員未留手機連絡電話。 </text:span><text:span text:style-name="T11">(5.09.08)</text:span><text:span text:style-name="T9"><text:line-break/>15.混凝土之氯離子含量檢測不應以熱感應紙存檔。 </text:span><text:span text:style-name="T11">(5.10.99)</text:span><text:span text:style-name="T9"><text:line-break/>16.公一公園施工區出入口之防護不完備。 </text:span><text:span text:style-name="T11">(5.14.00.01)</text:span><text:span text:style-name="T9"><text:line-break/>17.公一方口獅工地圍籬拆除，未及時恢復設置。 </text:span><text:span text:style-name="T11">(5.15.09)</text:span><text:span text:style-name="T9"><text:line-break/>18.公一公園工區周邊行人動線安全防護措施及導引不完善。 </text:span><text:span text:style-name="T11">(5.15.10)</text:span><text:span text:style-name="T9"><text:line-break/>19.豪大雨預報前後未落實汛期工地防災自主檢查。 </text:span><text:span text:style-name="T11">(5.16.01)</text:span><text:span text:style-name="T9"><text:line-break/></text:span><text:span text:style-name="T6">　　</text:span><text:span text:style-name="T5">缺點總計扣點數</text:span><text:span text:style-name="T6">　1　點</text:span><text:span text:style-name="T9">。</text:span></text:p>
          </table:table-cell>
          <table:covered-table-cell/>
          <table:covered-table-cell/>
          <table:covered-table-cell/>
          <table:covered-table-cell/>
          <table:covered-table-cell/>
        </table:table-row>
        <table:table-row table:style-name="表格1.1">
          <table:table-cell table:style-name="表格1.A1" office:value-type="string">
            <text:p text:style-name="P5">規劃<text:line-break/>設計<text:line-break/>問題<text:line-break/>及<text:line-break/>建議</text:p>
          </table:table-cell>
          <table:table-cell table:style-name="表格1.G1" table:number-columns-spanned="6" office:value-type="string">
            <text:p text:style-name="P4">建議：<text:line-break/>1.方口獅鋼構地坪與鄰接無縫地墊地坪，建議檢討設置伸縮縫之必要性。 <text:line-break/>2.公一公園廣場步道高處有人員墜落之危險，未設計防護措施。 </text:p>
          </table:table-cell>
          <table:covered-table-cell/>
          <table:covered-table-cell/>
          <table:covered-table-cell/>
          <table:covered-table-cell/>
          <table:covered-table-cell/>
        </table:table-row>
        <table:table-row table:style-name="表格1.1">
          <table:table-cell table:style-name="表格1.A1" office:value-type="string">
            <text:p text:style-name="P5">品<text:line-break/>質<text:line-break/><text:soft-page-break/>指<text:line-break/>標</text:p>
          </table:table-cell>
          <table:table-cell table:style-name="表格1.G1" table:number-columns-spanned="6" office:value-type="string">
            <text:p text:style-name="P4">環境：81分； 安全：75分； 強度：80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5">其<text:line-break/>他<text:line-break/>建<text:line-break/>議</text:p>
          </table:table-cell>
          <table:table-cell table:style-name="表格1.G1" table:number-columns-spanned="6" office:value-type="string">
            <text:p text:style-name="P4">公三工區砌石溝上新植樹苗，是否與排水暗管距離過近而影響生長，建議檢視妥善處理。</text:p>
          </table:table-cell>
          <table:covered-table-cell/>
          <table:covered-table-cell/>
          <table:covered-table-cell/>
          <table:covered-table-cell/>
          <table:covered-table-cell/>
        </table:table-row>
        <table:table-row table:style-name="表格1.1">
          <table:table-cell table:style-name="表格1.A1" office:value-type="string">
            <text:p text:style-name="P5">扣<text:line-break/>點<text:line-break/>統<text:line-break/>計</text:p>
          </table:table-cell>
          <table:table-cell table:style-name="表格1.G1" table:number-columns-spanned="6" office:value-type="string">
            <text:p text:style-name="Standard"><text:span text:style-name="T9">一、品質缺失扣點情形：<text:line-break/>　　承攬廠商(朝勝營造事業股份有限公司 ):　</text:span><text:span text:style-name="T6">扣　0　點</text:span><text:span text:style-name="T9">。<text:line-break/>　　監造單位(惇陽工程顧問有限公司 ):　 </text:span><text:span text:style-name="T6">扣　1　點</text:span><text:span text:style-name="T9">。<text:line-break/></text:span><text:span text:style-name="T6">　　</text:span><text:span text:style-name="T5">請依規定扣款。</text:span><text:span text:style-name="T10"><text:line-break/>二、專業人員缺失記點：(工作評量紀錄)<text:line-break/>　　監造單位派駐現場人員　　　　：　　</text:span><text:span text:style-name="T5">記　1　點</text:span><text:span text:style-name="T10"> (_____　記1點) <text:line-break/></text:span><text:span text:style-name="T5">　　專業人員總計記點數　1　點，不扣款。</text:span></text:p>
          </table:table-cell>
          <table:covered-table-cell/>
          <table:covered-table-cell/>
          <table:covered-table-cell/>
          <table:covered-table-cell/>
          <table:covered-table-cell/>
        </table:table-row>
        <table:table-row table:style-name="表格1.1">
          <table:table-cell table:style-name="表格1.A1" office:value-type="string">
            <text:p text:style-name="P5">檢<text:line-break/>驗<text:line-break/>拆<text:line-break/>驗</text:p>
          </table:table-cell>
          <table:table-cell table:style-name="表格1.G1" table:number-columns-spanned="6" office:value-type="string">
            <text:p text:style-name="P6">(未填)</text:p>
          </table:table-cell>
          <table:covered-table-cell/>
          <table:covered-table-cell/>
          <table:covered-table-cell/>
          <table:covered-table-cell/>
          <table:covered-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09-08T17:10:00</dc:date>
    <meta:print-date>2019-10-08T16:11:00</meta:print-date>
    <meta:editing-cycles>267</meta:editing-cycles>
    <meta:editing-duration>PT4H58M</meta:editing-duration>
    <meta:document-statistic meta:table-count="1" meta:image-count="0" meta:object-count="0" meta:page-count="3" meta:paragraph-count="53" meta:word-count="1713" meta:character-count="2198" meta:non-whitespace-character-count="2021"/>
    <meta:generator>LibreOffice/5.1.2.2$Windows_x86 LibreOffice_project/d3bf12ecb743fc0d20e0be0c58ca359301eb705f</meta:generator>
  </office:meta>
</office:document-meta>
</file>