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cm" loext:contextual-spacing="false" fo:line-height="0.706cm"/>
    </style:style>
    <style:style style:name="P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2.469cm" fo:margin-right="0cm" fo:text-indent="-2.469cm" style:auto-text-indent="false"/>
    </style:style>
    <style:style style:name="P3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填寫「工程施工查核改善對策及結果表」注意事項</text:p>
      <text:p text:style-name="P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">五、若經檢討，確實無查核紀錄所列之缺點或建議事項，<text:bookmark-start text:name="OLE_LINK4"/>仍請敘明原因並檢附佐證資料。</text:p>
      <text:p text:style-name="P4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">九、另有關廠商缺失扣點懲罰性違約金辦理情形，請主辦單位確實填列，並將實際扣款情形登錄於標案管理系統。</text:p>
      <text:p text:style-name="P4">十、施工查核丙等案件之工程主辦單位需另填「工程施工查核丙等案件相關人員責任檢討表」（附件二）。</text:p>
      <text:p text:style-name="P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6"><text:span text:style-name="T9">工程</text:span><draw:frame draw:style-name="fr1" draw:name="框架1" text:anchor-type="char" svg:x="-1.693cm" svg:y="0cm" svg:width="1.058cm" svg:height="2.54cm" draw:z-index="1"><draw:text-box><text:p text:style-name="P8">附件一</text:p></draw:text-box></draw:frame><draw:frame draw:style-name="fr1" draw:name="框架2" text:anchor-type="char" svg:x="-1.693cm" svg:y="0.63cm" svg:width="1.058cm" svg:height="1.905cm" draw:z-index="0"><draw:text-box><text:p text:style-name="P9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1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1.B1" office:value-type="string">
            <text:p text:style-name="P15">完成</text:p>
            <text:p text:style-name="P15">日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list xml:id="list4285543646254694609" text:style-name="WW8Num3">
              <text:list-item>
                <text:p text:style-name="P16">主辦機關查核、督導或查驗可再加強。</text:p>
              </text:list-item>
            </text:list>
            <text:p text:style-name="P18"/>
            <text:p text:style-name="P17"/>
            <text:p text:style-name="P17"/>
            <text:p text:style-name="P22"/>
            <text:p text:style-name="P22"/>
            <text:p text:style-name="P22"/>
            <text:p text:style-name="P22">其他建議：</text:p>
            <text:p text:style-name="P17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20"/>
            <text:p text:style-name="Standard"><text:span text:style-name="T14">111.3.16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D1" office:value-type="string">
            <text:p text:style-name="P23">□已完成（詳附件 <text:s/>）</text:p>
            <text:p text:style-name="P23">□尚未完成（說明： <text:s text:c="8"/>）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□已完成（詳附件 <text:s/>）</text:p>
            <text:p text:style-name="P23">□尚未完成（說明： <text:s text:c="8"/>）</text:p>
            <text:p text:style-name="P23"/>
          </table:table-cell>
        </table:table-row>
        <table:table-row table:style-name="表格1.3">
          <table:table-cell table:style-name="表格1.D1" table:number-columns-spanned="4" office:value-type="string">
            <text:p text:style-name="P7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4"><text:span text:style-name="T20">1.查核缺失共計</text:span><text:span text:style-name="T21"> <text:s text:c="5"/></text:span><text:span text:style-name="T20">點，已改善完成。</text:span></text:p>
            <text:p text:style-name="P24"><text:span text:style-name="T20">2.規劃設計問題建議共計</text:span><text:span text:style-name="T21"> <text:s text:c="5"/></text:span><text:span text:style-name="T20">點，已改善完成。</text:span></text:p>
            <text:p text:style-name="P24"><text:span text:style-name="T20">3.其他建議共計</text:span><text:span text:style-name="T21"> <text:s text:c="5"/></text:span><text:span text:style-name="T20">點，已改善完成。</text:span></text:p>
            <text:p text:style-name="P24"><text:span text:style-name="T20">4.相關附件共計</text:span><text:span text:style-name="T21"> <text:s text:c="5"/></text:span><text:span text:style-name="T20">件，已分別於右側貼註標籤。</text:span></text:p>
            <text:p text:style-name="P26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10">（以上請承辦人員填寫並確認後核章）</text:p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  <table:covered-table-cell/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  <text:p text:style-name="P3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2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2.B1" office:value-type="string">
            <text:p text:style-name="P15">完成</text:p>
            <text:p text:style-name="P15">日期</text:p>
          </table:table-cell>
          <table:table-cell table:style-name="表格2.D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able:table-row table:style-name="表格2.2">
          <table:table-cell table:style-name="表格2.B1" office:value-type="string">
            <text:p text:style-name="P31">參考範例：</text:p>
            <text:p text:style-name="Standard"><text:span text:style-name="T14">2.單位</text:span><text:span text:style-name="T14">無缺失追蹤紀</text:span></text:p>
            <text:p text:style-name="P17">錄，或( )未落實執行（4.02.04）</text:p>
            <text:p text:style-name="P17"/>
            <text:p text:style-name="P17"/>
            <text:p text:style-name="P17"/>
            <text:p text:style-name="Standard"><text:span text:style-name="T14">3.日報表，或( )格式未符合需求，或( )未落實執行（4.02.07）</text:span></text:p>
            <text:p text:style-name="P32"/>
          </table:table-cell>
          <table:table-cell table:style-name="表格2.B1" office:value-type="string">
            <text:p text:style-name="P34"/>
            <text:p text:style-name="Standard"><text:span text:style-name="T14"><text:s/>2.改善對策：混凝土完成面垂直度及水平面不平 </text:span></text:p>
            <text:p text:style-name="P17">整，已將不平整處鑿除。</text:p>
            <text:p text:style-name="P36"><text:s text:c="3"/>改善結果：符合契約規範</text:p>
            <text:p text:style-name="P36"><text:s text:c="3"/>佐證資料：檢附前中後照片</text:p>
            <text:p text:style-name="P36"/>
            <text:p text:style-name="P36"/>
            <text:p text:style-name="P35"><text:span text:style-name="T14">3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3"/>
            <text:p text:style-name="P41"/>
          </table:table-cell>
          <table:table-cell table:style-name="表格2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17"/>
            <text:p text:style-name="P17"/>
            <text:p text:style-name="P17"/>
            <text:p text:style-name="Standard"><text:span text:style-name="T14">111.3.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</table:table-cell>
        </table:table-row>
        <table:table-row table:style-name="表格2.3">
          <table:table-cell table:style-name="表格2.B1" table:number-columns-spanned="2" office:value-type="string">
            <text:p text:style-name="P7">監造單位</text:p>
          </table:table-cell>
          <table:covered-table-cell/>
          <table:table-cell table:style-name="表格2.C3" table:number-columns-spanned="2" office:value-type="string">
            <text:p text:style-name="P7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工地負責人核章）</text:p>
          </table:table-cell>
          <table:covered-table-cell/>
          <table:table-cell table:style-name="表格2.D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  <text:p text:style-name="P3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3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3.B1" office:value-type="string">
            <text:p text:style-name="P15">完成</text:p>
            <text:p text:style-name="P15">日期</text:p>
          </table:table-cell>
          <table:table-cell table:style-name="表格3.D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able:table-row table:style-name="表格3.2">
          <table:table-cell table:style-name="表格3.B1" office:value-type="string">
            <text:list xml:id="list2608748923399970837" text:style-name="WW8Num1">
              <text:list-item>
                <text:p text:style-name="P25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5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5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5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5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634422295967300529" text:style-name="WW8Num5">
              <text:list-item>
                <text:p text:style-name="P21">改善對策：混凝土完成面垂直度及水平面不平整，已將不平整處鑿除。</text:p>
              </text:list-item>
            </text:list>
            <text:p text:style-name="P35"><text:span text:style-name="T14"><text:s text:c="3"/>改善結果：符合契約規範</text:span></text:p>
            <text:p text:style-name="P35"><text:span text:style-name="T14"><text:s text:c="3"/>佐證資料：檢附前中後照片</text:span></text:p>
            <text:p text:style-name="P36"/>
            <text:p text:style-name="P36"/>
            <text:p text:style-name="P35"><text:span text:style-name="T14">2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</table:table-cell>
          <table:table-cell table:style-name="表格3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23"/>
            <text:p text:style-name="P23"/>
            <text:p text:style-name="Standard"><text:span text:style-name="T14">111.3.10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27</text:span></text:p>
            <text:p text:style-name="P23"/>
            <text:p text:style-name="P23"/>
            <text:p text:style-name="P23"/>
            <text:p text:style-name="P23"/>
            <text:p text:style-name="Standard"><text:span text:style-name="T17">111.3.12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111.3.14</text:span></text:p>
          </table:table-cell>
          <table:table-cell table:style-name="表格3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</table:table>
      <text:p text:style-name="P28">。</text:p>
      <text:p text:style-name="P3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4.B1" table:number-columns-spanned="2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covered-table-cell/>
          <table:table-cell table:style-name="表格4.B1" office:value-type="string">
            <text:p text:style-name="P15">完成</text:p>
            <text:p text:style-name="P15">日期</text:p>
          </table:table-cell>
          <table:table-cell table:style-name="表格4.E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able:table-row table:style-name="表格4.2">
          <table:table-cell table:style-name="表格4.B1" office:value-type="string">
            <text:p text:style-name="P40">參考範例：</text:p>
            <text:list xml:id="list171534051004571" text:continue-list="list2608748923399970837" text:style-name="WW8Num1">
              <text:list-item>
                <text:p text:style-name="P25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5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5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5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5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7"/>
            <text:p text:style-name="P36">6. <text:s/>改善對策：混凝土完成面垂直度及水平面不平整，已將不平整處鑿除。大量修補痕跡部份已納入品管統計分析檢討並予以矯正預防，以防缺失再次發生。</text:p>
            <text:p text:style-name="P35"><text:span text:style-name="T14">7. <text:s/>改善結果：符合契約規範</text:span></text:p>
            <text:p text:style-name="P35"><text:span text:style-name="T14"><text:s text:c="4"/>佐證資料：檢附前中後照片</text:span></text:p>
            <text:p text:style-name="P36"/>
            <text:p text:style-name="P36"/>
            <text:p text:style-name="P36"/>
            <text:p text:style-name="P35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8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17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>95.3.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95.3.18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4.E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  <table:table-row table:style-name="表格4.3">
          <table:table-cell table:style-name="表格4.B1" table:number-columns-spanned="2" office:value-type="string">
            <text:p text:style-name="P7">承包商</text:p>
          </table:table-cell>
          <table:covered-table-cell/>
          <table:table-cell table:style-name="表格4.B1" office:value-type="string">
            <text:p text:style-name="P7">監造單位</text:p>
          </table:table-cell>
          <table:table-cell table:style-name="表格4.D3" table:number-columns-spanned="2" office:value-type="string">
            <text:p text:style-name="P7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11">（工地負責人核章）</text:p>
          </table:table-cell>
          <table:covered-table-cell/>
          <table:table-cell table:style-name="表格4.B1" office:value-type="string">
            <text:p text:style-name="P11">（工地負責人核章）</text:p>
          </table:table-cell>
          <table:table-cell table:style-name="表格4.E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5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