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3cm" table:align="center" style:writing-mode="lr-tb"/>
    </style:style>
    <style:style style:name="表格1.A" style:family="table-column">
      <style:table-column-properties style:column-width="0.87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3.477cm"/>
    </style:style>
    <style:style style:name="表格1.G" style:family="table-column">
      <style:table-column-properties style:column-width="4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6" style:family="paragraph" style:parent-style-name="Standard">
      <style:paragraph-properties fo:orphans="2" fo:widows="2" style:snap-to-layout-grid="false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9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10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11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5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7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7">新竹縣竹北市博愛國民小學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7">111 年 09 月 13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T242625282528292C30&amp;iwkut=1T242625282E2D352F3O&amp;iprjno=1R1S211S24252F&amp;iuid=1T242625282O" text:style-name="Internet_20_link" text:visited-style-name="Visited_20_Internet_20_Link"><text:span text:style-name="T9">新竹縣竹北市博愛國民小學111年「學校運動操場及周邊設施整建工程」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7">新竹縣竹北市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標案<text:line-break/>執行機關</text:p>
          </table:table-cell>
          <table:covered-table-cell/>
          <table:table-cell table:style-name="表格1.A1" table:number-columns-spanned="3" office:value-type="string">
            <text:p text:style-name="P7">新竹縣竹北市博愛國民小學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7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設計單位</text:p>
          </table:table-cell>
          <table:covered-table-cell/>
          <table:table-cell table:style-name="表格1.A1" office:value-type="string">
            <text:p text:style-name="P7">北院建築師事務所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7">北院建築師事務所 </text:p>
          </table:table-cell>
          <table:table-cell table:style-name="表格1.A1" office:value-type="string">
            <text:p text:style-name="P8">承包商</text:p>
          </table:table-cell>
          <table:table-cell table:style-name="表格1.G1" office:value-type="string">
            <text:p text:style-name="P7">星華工程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發包預算</text:p>
          </table:table-cell>
          <table:covered-table-cell/>
          <table:table-cell table:style-name="表格1.A1" table:number-columns-spanned="3" office:value-type="string">
            <text:p text:style-name="P7">6,138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7">5,68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工程概要</text:p>
          </table:table-cell>
          <table:covered-table-cell/>
          <table:table-cell table:style-name="表格1.G1" table:number-columns-spanned="5" office:value-type="string">
            <text:p text:style-name="P7">(一)PU跑道面層級部分草皮刨除工程<text:line-break/>(二)新鋪PU跑道工程<text:line-break/>(三)截根牆施作工程<text:line-break/>(四)跳遠沙坑整修工程<text:line-break/>(五)排水溝新增檢修口及水溝清淤等雜項工程<text:line-break/>(六)中央草皮整平及新增給水口工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7">截至111年09月12日止：<text:line-break/>一、工程累計進度：預定 69.63％；實際 71.00％；<text:line-break/>二、經費累計支用：預定 2,739千元；實際 2,800千元。<text:line-break/>三、目前進行 <text:line-break/>1.新鋪跑道全密式PU地坪作業<text:line-break/>2.新鋪AC瀝青混凝土作業<text:line-break/>3.跳遠沙坑新砌界牆作業<text:line-break/>4.RC截根牆工程作業作業<text:line-break/>5.操場內外既有水溝清淤作業<text:line-break/>6.新作混凝土界石作業<text:line-break/>7.草皮補砂整平作業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查核<text:line-break/>委員</text:p>
          </table:table-cell>
          <table:covered-table-cell/>
          <table:table-cell table:style-name="表格1.A1" table:number-columns-spanned="2" office:value-type="string">
            <text:p text:style-name="P7">外聘：劉冠德<text:line-break/>內聘：杜明昇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11 年 07 月 08 日至<text:line-break/>111 年 10 月 05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領隊及<text:line-break/>工作人員</text:p>
          </table:table-cell>
          <table:covered-table-cell/>
          <table:table-cell table:style-name="表格1.A1" table:number-columns-spanned="2" office:value-type="string">
            <text:p text:style-name="P1"><text:span text:style-name="T6">領隊：杜科長明昇 </text:span><text:span text:style-name="T4">(已宣達查核委員注意事項)</text:span><text:span text:style-name="T6"> <text:line-break/>工作人員：張文華 </text:span>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7">81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>優<text:line-break/>點</text:p>
          </table:table-cell>
          <table:table-cell table:style-name="表格1.G1" table:number-columns-spanned="6" office:value-type="string">
            <text:p text:style-name="P1"><text:span text:style-name="T6">一、主辦機關:(1)主辦機關建立工程品質督導小組，並督導3次，相關計畫核備皆於期限內。(2)已建立品質督導機制，共督導3次。<text:line-break/>二、監造單位:(1)依規定期限提送監造計畫，檢驗報告依規定判讀。(2)整體施工計畫、品質計畫及分項施工計畫，監造單位均有審查並留下紀錄。<text:line-break/></text:span><text:soft-page-break/><text:span text:style-name="T6">三、承攬廠商:(1)各項文件分類建檔方便查閱。(2)材料送審管制總表及材料檢試驗管制總表填寫格式及內容妥適。. <text:line-break/>四、施工品質:工地材料堆放整齊且有覆蓋，已施作界石線型平順，沙坑跑道AC鋪設平整。<text:line-break/>五、材料設備檢驗與管制:(1)有依契約執行取樣試驗及相關人員判別合格與否程序。(2)材料檢驗依管制總表辦理檢驗，執行良好。<text:line-break/>六、安全衛生:(1)工區阻隔設施尚符需求，可防止師生誤闖，校門亦有提醒民眾操場停止開放之警語。(2)工地現場環境，尚稱清潔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缺<text:line-break/>點</text:p>
          </table:table-cell>
          <table:table-cell table:style-name="表格1.G1" table:number-columns-spanned="6" office:value-type="string">
            <text:p text:style-name="P1"><text:span text:style-name="T6">1.監造單位:草皮給水系統，pvc管未訂定抽查標準許可差，未符合規範。 </text:span><text:span text:style-name="T8">(4.02.01.05)</text:span><text:span text:style-name="T6"><text:line-break/>2.品質計畫架構未依工程經費級距之不同，簡化章節要求，請改善。 </text:span><text:span text:style-name="T8">(4.03.02.01)</text:span><text:span text:style-name="T6"><text:line-break/>3.草皮給水系統自主檢查表，未訂定標準許可差值不符需求。 </text:span><text:span text:style-name="T8">(4.03.04)</text:span><text:span text:style-name="T6"><text:line-break/>4.承攬廠商:廠商部分施工自主檢查表表頭名稱誤植。 </text:span><text:span text:style-name="T8">(4.03.99)</text:span><text:span text:style-name="T6"><text:line-break/>5.截根牆外側草坪區覆土表面殘留有磚塊等雜物，請加強清理。 </text:span><text:span text:style-name="T8">(5.06.05)</text:span><text:span text:style-name="T6"><text:line-break/>6.截根牆外側草坪區覆土有一處流失且落於新設格柵板上，請立即清理。 </text:span><text:span text:style-name="T8">(5.06.99)</text:span><text:span text:style-name="T6"><text:line-break/>7.跑道底層鋪設部分不平整，有積水現象請加以改善。 </text:span><text:span text:style-name="T8">(5.07.01.10)</text:span><text:span text:style-name="T6"><text:line-break/>8.跑道直線段與彎道段新設隔柵板混凝土表面凸起有高差，請改善。 </text:span><text:span text:style-name="T8">(5.07.01.99)</text:span><text:span text:style-name="T6"><text:line-break/>9.排水溝與地板間之原有混凝土有破損，請於完工前修護完成。 </text:span><text:span text:style-name="T8">(5.07.02.99)</text:span><text:span text:style-name="T6"><text:line-break/>10.工程告示牌內容未符合規定，，機關名稱未以英文顯示，政風單位電話錯誤，工程概要、經費缺漏。 </text:span><text:span text:style-name="T8">(5.09.08)</text:span><text:span text:style-name="T6"><text:line-break/>11.現場安衛措施，夜間警示標示不足，應再加強以維學童安全。 </text:span><text:span text:style-name="T8">(5.14.99)</text:span><text:span text:style-name="T6"><text:line-break/></text:span><text:span text:style-name="T5">　　</text:span><text:span text:style-name="T4">缺點總計扣點數</text:span><text:span text:style-name="T5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7">建議：<text:line-break/>無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品<text:line-break/>質<text:line-break/>指<text:line-break/>標</text:p>
          </table:table-cell>
          <table:table-cell table:style-name="表格1.G1" table:number-columns-spanned="6" office:value-type="string">
            <text:p text:style-name="P7">環境：82分； 安全：80分； 強度：80分； 美觀：82分； 功能：82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其<text:line-break/>他<text:line-break/>建<text:line-break/>議</text:p>
          </table:table-cell>
          <table:table-cell table:style-name="表格1.G1" table:number-columns-spanned="6" office:value-type="string">
            <text:p text:style-name="P7">1.跑道既有內外側排水溝頂蓋數處有積水現象，請研處。 <text:line-break/>2.操場跑道旁新設雨水集水井(澆草坪用) ，請調整高程及增設入口濾材以免淤積及集水不良。 <text:line-break/>3.既有AC通道(非本工程)與跑道側溝界面處有高差，請研處以避免人員絆倒。 <text:line-break/>4.操場中央植草工程未盡完善且部分空洞，請補足草皮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扣<text:line-break/>點<text:line-break/>統<text:line-break/>計</text:p>
          </table:table-cell>
          <table:table-cell table:style-name="表格1.G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8">檢<text:line-break/>驗<text:line-break/>拆<text:line-break/>驗</text:p>
          </table:table-cell>
          <table:table-cell table:style-name="表格1.G1" table:number-columns-spanned="6" office:value-type="string">
            <text:p text:style-name="P9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9cm" fo:margin-left="1.591cm" fo:margin-right="1.31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9-07-19T15:21:00</meta:creation-date>
    <dc:creator>張文華</dc:creator>
    <dc:date>2022-09-14T17:34:00</dc:date>
    <meta:print-date>2019-10-09T13:28:00</meta:print-date>
    <meta:editing-cycles>79</meta:editing-cycles>
    <meta:editing-duration>PT1H20M</meta:editing-duration>
    <meta:document-statistic meta:table-count="1" meta:image-count="0" meta:object-count="0" meta:page-count="3" meta:paragraph-count="52" meta:word-count="1389" meta:character-count="1729" meta:non-whitespace-character-count="1602"/>
    <meta:generator>LibreOffice/5.1.2.2$Windows_x86 LibreOffice_project/d3bf12ecb743fc0d20e0be0c58ca359301eb705f</meta:generator>
  </office:meta>
</office:document-meta>
</file>