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09 月 1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P242225242524292830&amp;iwkut=1P242225242B28292830&amp;iprjno=3K3H1R2221252A2B2H2A2D&amp;iuid=1P242225242O" text:style-name="Internet_20_link" text:visited-style-name="Visited_20_Internet_20_Link"><text:span text:style-name="T10">竹北市文興路(自強三路至自強南路)北側人行道改善等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竹北市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東和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東和工程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恆鉅土木包工業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3,89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3,4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人行道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09月18日止：<text:line-break/>一、工程累計進度：預定 80％；實際 92.07％；<text:line-break/>二、經費累計支用：預定 1,740千元；實際 1,796千元。<text:line-break/>三、目前進行 <text:line-break/>放樣、人行道打除、清水溝、廢方清運、鋼筋及模板組立、灌漿、養護、紙模地坪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陳誠直、陳興來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8 月 03 日至<text:line-break/>111 年 09 月 2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王執行秘書金倉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主辦機關已有一次督導，並填具督導紀錄且缺失已改善完成。<text:line-break/>二、監造單位:監造之技師能赴現場進行兩次實地查核與督導，並記載不合格事項，且辦理27次工程抽查。<text:line-break/>三、承攬廠商:(1)材料試驗取樣依規定提送材料檢驗申請單。(2)各項自主檢查表皆能有總表。(3)施工日誌能確實記載重要事項紀錄。<text:line-break/>四、材料設備檢驗與管制:(1)依契約進行混凝土抗壓試驗及鋼筋拉伸試驗，並判別合格與否。(2)混凝土之氯離子含量檢測結果符合規定。<text:line-break/>五、安全衛生:工區外安全警示防護措施完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未於監造計畫與施工暨品質計畫以公所用印核定。 </text:span><text:span text:style-name="T8">(4.01.99)</text:span><text:span text:style-name="T6"><text:line-break/>2.監造單位:監造計畫未依工程會108.04.30頒布之品質計畫管制要點製作規定製作，依工程經費多寡刪減章節。 </text:span><text:span text:style-name="T8">(4.02.01.01)</text:span><text:span text:style-name="T6"><text:line-break/></text:span><text:soft-page-break/><text:span text:style-name="T6">3.監造單位:(1)模板工程施工抽查的結構尺寸實際檢查值與檢查標準誤差過大。(2)部分抽查紀錄表未填寫實際抽查情形，如鋼筋工程施工抽查紀錄表的鋼筋數量。 </text:span><text:span text:style-name="T8">(4.02.03.04)</text:span><text:span text:style-name="T6"><text:line-break/>4.監造單位:監造報表記載過於簡略，且應為「監造報表」，非「監工報表」。 </text:span><text:span text:style-name="T8">(4.02.03.08)</text:span><text:span text:style-name="T6"><text:line-break/>5.承攬廠商:品質計畫架構未符合品管要點規定，應簡化章節且未完整填寫提送日期。 </text:span><text:span text:style-name="T8">(4.03.02.01)</text:span><text:span text:style-name="T6"><text:line-break/>6.承攬廠商:(1)部分品管自主檢查表未確實記載檢查值，如模板工程施工自主檢查表。(2)鋼筋自主檢查表及點焊鋼絲網等自主檢查表未填自主抽查標準值。 </text:span><text:span text:style-name="T8">(4.03.04)</text:span><text:span text:style-name="T6"><text:line-break/>7.(1)文興路197號前原有制水閥以水泥覆蓋，應改善。(2)紙模地坪多處伸縮縫施作不當，呈現裂縫現象。 </text:span><text:span text:style-name="T8">(5.07.01.99)</text:span><text:span text:style-name="T6"><text:line-break/>8.(1)部分熱浸鍍鋅格柵與手孔蓋表面汙損。(2)文興路與莊敬南路口的導盲磚未上漆。(3)文興路321號前紙模壓花不確實。 </text:span><text:span text:style-name="T8">(5.07.02.99)</text:span><text:span text:style-name="T6"><text:line-break/>9.(1)文興路197號前有塊連鎖磚凸出且鬆動，應予翻修。(2)文興路315號前紙模地坪有腳印，且有紙模地坪突出人行道界線。(3)A段文興路165號前連鎖磚與緣石間縫過大。 </text:span><text:span text:style-name="T8">(5.08.09.05)</text:span><text:span text:style-name="T6"><text:line-break/>10.文興路與自強五路口工區行人臨時步道之交通指引措施不完備。 </text:span><text:span text:style-name="T8">(5.14.00.02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水溝蓋之鋼筋予人行道之銲接鋼絲網彼此應有搭接。水溝蓋之鋼筋應有足夠的伸展長度或錨定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0分； 安全：80分； 強度：76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9-20T14:40:00</dc:date>
    <meta:print-date>2021-04-08T13:53:00</meta:print-date>
    <meta:editing-cycles>286</meta:editing-cycles>
    <meta:editing-duration>P1DT4H45M</meta:editing-duration>
    <meta:document-statistic meta:table-count="1" meta:image-count="0" meta:object-count="0" meta:page-count="3" meta:paragraph-count="52" meta:word-count="1236" meta:character-count="1563" meta:non-whitespace-character-count="1457"/>
    <meta:generator>LibreOffice/5.1.2.2$Windows_x86 LibreOffice_project/d3bf12ecb743fc0d20e0be0c58ca359301eb705f</meta:generator>
  </office:meta>
</office:document-meta>
</file>