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1174661607928762638"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2223418297638958482"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2747695463633499815"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154737743597828"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54735807606535"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