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 style:snap-to-layout-grid="false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7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7">新竹縣政府教育局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7">111 年 09 月 20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Q2523262526252A2931&amp;iwkut=1Q252326252F2A2H2E3O&amp;iprjno=1O1T1S22212D&amp;iuid=1Q252326252P" text:style-name="Internet_20_link" text:visited-style-name="Visited_20_Internet_20_Link"><text:span text:style-name="T9">111年度整建計畫-運動操場及周邊設施整建工程採購案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7">新竹縣新豐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<text:line-break/>執行機關</text:p>
          </table:table-cell>
          <table:covered-table-cell/>
          <table:table-cell table:style-name="表格1.A1" table:number-columns-spanned="3" office:value-type="string">
            <text:p text:style-name="P7">新竹縣立忠孝國民中學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7">李清源建築事務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設計單位</text:p>
          </table:table-cell>
          <table:covered-table-cell/>
          <table:table-cell table:style-name="表格1.A1" office:value-type="string">
            <text:p text:style-name="P7">李清源建築事務所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7">李清源建築事務所 </text:p>
          </table:table-cell>
          <table:table-cell table:style-name="表格1.A1" office:value-type="string">
            <text:p text:style-name="P8">承包商</text:p>
          </table:table-cell>
          <table:table-cell table:style-name="表格1.G1" office:value-type="string">
            <text:p text:style-name="P7">永年晟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發包預算</text:p>
          </table:table-cell>
          <table:covered-table-cell/>
          <table:table-cell table:style-name="表格1.A1" table:number-columns-spanned="3" office:value-type="string">
            <text:p text:style-name="P7">6,195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7">6,15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工程概要</text:p>
          </table:table-cell>
          <table:covered-table-cell/>
          <table:table-cell table:style-name="表格1.G1" table:number-columns-spanned="5" office:value-type="string">
            <text:p text:style-name="P7">操場跑道刨除更新，路緣石、操場排水溝清淤、內場地坪局部整平及植草、跳遠區沙坑修繕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7">截至111年09月19日止：<text:line-break/>一、工程累計進度：預定 54.40％；實際 56.0％；<text:line-break/>二、經費累計支用：預定 1,984千元；實際 1,983千元。<text:line-break/>三、目前進行 <text:line-break/>截根牆 操場原PU刨除 操場緣石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查核<text:line-break/>委員</text:p>
          </table:table-cell>
          <table:covered-table-cell/>
          <table:table-cell table:style-name="表格1.A1" table:number-columns-spanned="2" office:value-type="string">
            <text:p text:style-name="P7">外聘：林祐諺<text:line-break/>內聘：王金倉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1 年 08 月 02 日至<text:line-break/>111 年 11 月 02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領隊及<text:line-break/>工作人員</text:p>
          </table:table-cell>
          <table:covered-table-cell/>
          <table:table-cell table:style-name="表格1.A1" table:number-columns-spanned="2" office:value-type="string">
            <text:p text:style-name="P1"><text:span text:style-name="T6">領隊：王執行秘書金倉 </text:span><text:span text:style-name="T4">(已宣達查核委員注意事項)</text:span><text:span text:style-name="T6"> <text:line-break/>工作人員：張文華、政風處許杏如 </text:span>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7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優<text:line-break/>點</text:p>
          </table:table-cell>
          <table:table-cell table:style-name="表格1.G1" table:number-columns-spanned="6" office:value-type="string">
            <text:p text:style-name="P7">一、主辦機關:(1)本工程於111年8月2開工，主辨單位於開工至9月19日共品質督導2次，認真負責。(2)監造計畫於111年6月27日核定，在111年8月2日開工前完成，尚符規定。<text:line-break/>二、監造單位:落實缺失改善之追蹤，詳細登載於缺失改善管制總表予以列管。<text:line-break/>三施工品質:(1)工程現場之材料有架高堆置，妥善保護。(2)工程施工之實際進度比預定進度超前1.、6%，管控良好。<text:line-break/>四、材料設備檢驗與管制:依契約執行材料之檢驗與管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缺<text:line-break/>點</text:p>
          </table:table-cell>
          <table:table-cell table:style-name="表格1.G1" table:number-columns-spanned="6" office:value-type="string">
            <text:p text:style-name="P1"><text:span text:style-name="T6">1.主辦機關:品質督導發現之工程缺失，未以書面通知監造單位或廠商限期改善。 </text:span><text:span text:style-name="T8">(4.01.14)</text:span><text:span text:style-name="T6"><text:line-break/>2.監造單位:監造計畫章節未依工程會經費級距差別編列內容，請檢討改善。 </text:span><text:span text:style-name="T8">(4.02.01.01)</text:span><text:span text:style-name="T6"><text:line-break/>3.監造單位:對部分材料訂定之施工抽查標準未符合需求(如鋼筋之搭接長度及鋼筋綁紮之標準未訂定)。 </text:span><text:span text:style-name="T8">(4.02.01.05)</text:span><text:span text:style-name="T6"><text:line-break/>4.監造單位:監造報表未落實紀載(如主辨單位於8月19日督導未記錄其指示事項或工程缺失)。 </text:span><text:span text:style-name="T8">(4.02.03.08)</text:span><text:span text:style-name="T6"><text:line-break/></text:span><text:soft-page-break/><text:span text:style-name="T6">5.承攬廠商:品質計畫架構未依工程經費級距之不同，簡化章節要求，請改善。 </text:span><text:span text:style-name="T8">(4.03.02.01)</text:span><text:span text:style-name="T6"><text:line-break/>6.承攬廠商:施工日誌紀載不完整(如主辨單位及專任工程人員均於8月19日督導，未記錄其指示事項或工程缺失)及施工日誌格式為舊表格未更新且未簽名。 </text:span><text:span text:style-name="T8">(4.03.03)</text:span><text:span text:style-name="T6"><text:line-break/>7.承攬廠商:品管自主檢查表未填寫實際檢查值(如鋼筋自主檢查表之檢查標準及實際檢查情形均寫符合)。 </text:span><text:span text:style-name="T8">(4.03.04)</text:span><text:span text:style-name="T6"><text:line-break/>8.承攬廠商:無辦理安全衛生教育訓練之教材資料。 </text:span><text:span text:style-name="T8">(4.03.14.03)</text:span><text:span text:style-name="T6"><text:line-break/>9.承攬廠商:無工地職業安全衛生施工前檢查紀錄表。 </text:span><text:span text:style-name="T8">(4.03.14.07)</text:span><text:span text:style-name="T6"><text:line-break/>10.跑道局部整平之混凝土施作，養護不合規範，塑性收造成裂縫。 </text:span><text:span text:style-name="T8">(5.01.02)</text:span><text:span text:style-name="T6"><text:line-break/>11.跑道內外側之路緣石施作，未設置伸縮縫。 </text:span><text:span text:style-name="T8">(5.01.05)</text:span><text:span text:style-name="T6"><text:line-break/>12.跳遠沙坑之細沙未用帆布覆蓋。 </text:span><text:span text:style-name="T8">(5.05.02)</text:span><text:span text:style-name="T6"><text:line-break/>13.工地舊跑道刨除廢料未清理，影響環境。 </text:span><text:span text:style-name="T8">(5.05.09)</text:span><text:span text:style-name="T6"><text:line-break/>14.(1)路緣石之線型及彎曲之弧度不平順，表面粗糙且高程不一致，尚未處理。(2)草皮與緣石邊銜接部分未量測高程導致遇大雨時，泥漿逕流跳遠之助跑道內。 </text:span><text:span text:style-name="T8">(5.07.01.99)</text:span><text:span text:style-name="T6"><text:line-break/>15.工程告示牌內容未符規定(如主辦機關名稱未中英對照、缺專任工程人員欄位、無政風單位之電話及經費來源欄未填)且告示牌未豎立於大門，供眾人週知。 </text:span><text:span text:style-name="T8">(5.09.08)</text:span><text:span text:style-name="T6"><text:line-break/>16.無鋼筋輻射污染證明。 </text:span><text:span text:style-name="T8">(5.10.02.02)</text:span><text:span text:style-name="T6"><text:line-break/>17.材料試驗報告，監造單位及廠商之判讀人員均有簽名但未簽注判讀日期。 </text:span><text:span text:style-name="T8">(5.10.99)</text:span><text:span text:style-name="T6"><text:line-break/>18.工區內外安全防護措施不完備(如教室旁去操場之樓梯僅用一條警示帶區隔)。 </text:span><text:span text:style-name="T8">(5.14.00.01)</text:span><text:span text:style-name="T6"><text:line-break/>19.無汛期工地防災自主檢查表。 </text:span><text:span text:style-name="T8">(5.16.01)</text:span><text:span text:style-name="T6"><text:line-break/></text:span><text:span text:style-name="T5">　　</text:span><text:span text:style-name="T4">缺點總計扣點數</text:span><text:span text:style-name="T5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7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品<text:line-break/>質<text:line-break/>指<text:line-break/>標</text:p>
          </table:table-cell>
          <table:table-cell table:style-name="表格1.G1" table:number-columns-spanned="6" office:value-type="string">
            <text:p text:style-name="P7">環境：80分； 安全：78分； 強度：79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其<text:line-break/>他<text:line-break/>建<text:line-break/>議</text:p>
          </table:table-cell>
          <table:table-cell table:style-name="表格1.G1" table:number-columns-spanned="6" office:value-type="string">
            <text:p text:style-name="P7">1.工程施工過程，應多拍攝附有拍攝日期之照片，以利後續追蹤及查核佐證。<text:line-break/>2.PU跑道完成面鋪設前，應高程測量或試水後再施工，避免跑道有積水情形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扣<text:line-break/>點<text:line-break/>統<text:line-break/>計</text:p>
          </table:table-cell>
          <table:table-cell table:style-name="表格1.G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8">檢<text:line-break/>驗<text:line-break/>拆<text:line-break/>驗</text:p>
          </table:table-cell>
          <table:table-cell table:style-name="表格1.G1" table:number-columns-spanned="6" office:value-type="string">
            <text:p text:style-name="P9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6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2-09-21T15:17:00</dc:date>
    <meta:print-date>2019-10-06T18:34:00</meta:print-date>
    <meta:editing-cycles>296</meta:editing-cycles>
    <meta:editing-duration>PT6H25M</meta:editing-duration>
    <meta:document-statistic meta:table-count="1" meta:image-count="0" meta:object-count="0" meta:page-count="3" meta:paragraph-count="52" meta:word-count="1445" meta:character-count="1858" meta:non-whitespace-character-count="1734"/>
    <meta:generator>LibreOffice/5.1.2.2$Windows_x86 LibreOffice_project/d3bf12ecb743fc0d20e0be0c58ca359301eb705f</meta:generator>
  </office:meta>
</office:document-meta>
</file>