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1 年 09 月 26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N2620272227222B2632&amp;iwkut=1N262027222G272S2C3Q&amp;iprjno=1L201P231S29&amp;iuid=1N262027222Q" text:style-name="Internet_20_link" text:visited-style-name="Visited_20_Internet_20_Link"><text:span text:style-name="T9">111年度新竹縣太平國小學校運動操場及周邊設施整建工程採購案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關西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關西鎮太平國民小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彭正鈞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彭正鈞建築師事務所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今楹實業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4,123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4,123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操場PU跑道，壓克力球場整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1年09月23日止：<text:line-break/>一、工程累計進度：預定 58.75％；實際 53.16％；<text:line-break/>二、經費累計支用：預定 1,919千元；實際 1,856千元。<text:line-break/>三、目前進行 <text:line-break/>鋪面及跑道挖除，<text:line-break/>廢棄物清運<text:line-break/>截根強澆灌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劉冠德<text:line-break/>內聘：杜明昇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7 月 14 日至<text:line-break/>111 年 10 月 0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杜科長明昇 </text:span><text:span text:style-name="T4">(已宣達查核委員注意事項)</text:span><text:span text:style-name="T6"> <text:line-break/>工作人員：張文華、政風處許杏如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:主辦機關建立工程品質督導小組，並督導三次，相關計畫核備皆於期限內。<text:line-break/>二、監造單位:(1)依規定期限提送監造計畫。(2)整體施工計畫、品質計畫及分項施工計畫，監造單位均有審查並留下紀錄。<text:line-break/>三、承攬廠商:(1)各項文件分類建檔方便查閱。(2)材料送審管制總表及材料檢試驗管制總表填寫格式及內容妥適。<text:line-break/>四、施工品質:(1)已施作跑道緣石線型平順，排水溝混凝土表面平整。(2)工地材料堆置整齊。<text:line-break/>五、材料設備檢驗與管制:(1)尚符需求。(2)材料檢驗依管制總表辦理檢驗，執行良好。<text:line-break/>六、安全衛生:工地現場環境，尚稱清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:發現工程缺失，未以書面通知監造單位或廠商限期改善。 </text:span><text:span text:style-name="T8">(4.01.04)</text:span><text:span text:style-name="T6"><text:line-break/>2.監造單位:監造計畫未依工程會108.04.30頒布之品質計畫管制要點製作規定製作，依工程經費多寡刪減章節。 </text:span><text:span text:style-name="T8">(4.02.01.01)</text:span><text:span text:style-name="T6"><text:line-break/>3.監造單位:(1)鋼筋施工抽查紀錄表，保護層間距≧5cm，檢查值記載12cm，請釐清。(2)混凝土抽查紀錄表，坍度15 cm，與承商當日自主檢查表16 cm不一致，請釐清。 </text:span><text:span text:style-name="T8">(4.02.03.04)</text:span><text:span text:style-name="T6"><text:line-break/>4.監造單位:未依契約規定落實填報監造報表。(主辦單位2/27、3/27現場督導，無記載督導查核指示事項及缺失之概述) </text:span><text:span text:style-name="T8">(4.02.03.08)</text:span><text:span text:style-name="T6"><text:line-break/>5.監造單位:查核當日未見查驗紀錄相片。 </text:span><text:span text:style-name="T8">(4.02.99)</text:span><text:span text:style-name="T6"><text:line-break/>6.承攬廠商:品質計畫架構未依工程經費級距之不同，簡化章節要求，請改善。 </text:span><text:span text:style-name="T8">(4.03.02.01)</text:span><text:span text:style-name="T6"><text:line-break/>7.承攬廠商:施工日誌中重要事項未記載，例:建築師及主辦機關督導情形。 </text:span><text:span text:style-name="T8">(4.03.03)</text:span><text:span text:style-name="T6"><text:line-break/>8.承攬廠商:查核未見職安衛教育訓練紀錄。 </text:span><text:span text:style-name="T8">(4.03.14.03)</text:span><text:span text:style-name="T6"><text:line-break/>9.承攬廠商:(1)查核當日未見相關施工相片。(2)專任工程人員及勞安人員於本次查核未到場說明，請假手續未完善。 </text:span><text:span text:style-name="T5">(扣1點)</text:span><text:span text:style-name="T6"> </text:span><text:span text:style-name="T8">(4.03.99)</text:span><text:span text:style-name="T6"><text:line-break/>10.操場內有施工廢棄物未清除。 </text:span><text:span text:style-name="T8">(5.05.09)</text:span><text:span text:style-name="T6"><text:line-break/>11.回填料含有石塊及磚塊未清除。 </text:span><text:span text:style-name="T8">(5.06.05)</text:span><text:span text:style-name="T6"><text:line-break/>12.草坪區覆土表面多處殘留有磚塊及大卵石等雜物，請加強清理。 </text:span><text:span text:style-name="T8">(5.06.99)</text:span><text:span text:style-name="T6"><text:line-break/>13.跑道緣石有一處斷裂，請置換改善。 </text:span><text:span text:style-name="T8">(5.07.01.99)</text:span><text:span text:style-name="T6"><text:line-break/>14.部分跑道緣石未適當保護致破損情形及裂縫發生，請更換。 </text:span><text:span text:style-name="T8">(5.07.02.09)</text:span><text:span text:style-name="T6"><text:line-break/>15.工程告示牌內容未符合規定，政風單位電話誤植，經費缺漏，完工日期未更新，專任工程人員電話建議留手機號碼。 </text:span><text:span text:style-name="T8">(5.09.08)</text:span><text:span text:style-name="T6"><text:line-break/>16.鋼筋直接置於地面未設墊木(或墊高)。 </text:span><text:span text:style-name="T8">(5.09.09)</text:span><text:span text:style-name="T6"><text:line-break/>17.工區有破碎混凝土殘留，請立即清理。 </text:span><text:span text:style-name="T8">(5.09.99)</text:span><text:span text:style-name="T6"><text:line-break/>18.工區圍籬有一段僅以警示帶區隔致阻隔不足，跑道直線段入口處請加強阻隔，亦請請加強夜間警示設施。 </text:span><text:span text:style-name="T8">(5.14.00.01)</text:span><text:span text:style-name="T6"><text:line-break/></text:span><text:span text:style-name="T5">　　</text:span><text:span text:style-name="T4">缺點總計扣點數</text:span><text:span text:style-name="T5">　1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.操場內側半圓形草坪區域橫越跑道之排水暗管，缺乏圖說，依現況施作恐造成未來跑道沉陷，請確實研處。 <text:line-break/>2.跑道緣石(截根牆)與樹木之間，建議築置小土溝，避免因雨大泥土流入跑道 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79分； 安全：80分； 強度：79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.緣石與既有跑道AC底層間有間隙，相關界面建議請妥善處理，以增跑道耐久性。 <text:line-break/>2.操場跑道直線段起點與既有排水溝之界面建議請妥善處理，以增跑道耐久性。 <text:line-break/>3.操場內側排水溝之完成高程，建議監造加強督導，以利操場排水順暢減少積水疑慮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今楹實業有限公司 ):　</text:span><text:span text:style-name="T5">扣　1　點</text:span><text:span text:style-name="T6">。<text:line-break/>　　監造單位(彭正鈞建築師事務所 ):　 </text:span><text:span text:style-name="T5">扣　0　點</text:span><text:span text:style-name="T6">。<text:line-break/></text:span><text:span text:style-name="T5">　　</text:span><text:span text:style-name="T4">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9-07-19T15:21:00</meta:creation-date>
    <dc:creator>張文華</dc:creator>
    <dc:date>2022-09-28T17:37:00</dc:date>
    <meta:print-date>2019-10-09T13:28:00</meta:print-date>
    <meta:editing-cycles>80</meta:editing-cycles>
    <meta:editing-duration>PT1H20M</meta:editing-duration>
    <meta:document-statistic meta:table-count="1" meta:image-count="0" meta:object-count="0" meta:page-count="1" meta:paragraph-count="53" meta:word-count="1570" meta:character-count="2030" meta:non-whitespace-character-count="1878"/>
    <meta:generator>LibreOffice/5.1.2.2$Windows_x86 LibreOffice_project/d3bf12ecb743fc0d20e0be0c58ca359301eb705f</meta:generator>
  </office:meta>
</office:document-meta>
</file>