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註釋標題">
      <style:paragraph-properties style:line-height-at-least="0cm"/>
      <style:text-properties fo:font-size="20pt" style:font-size-asian="20pt"/>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註釋標題">
      <style:paragraph-properties style:line-height-at-least="0cm" fo:break-before="page"/>
      <style:text-properties style:font-name-asian="標楷體"/>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0.245cm" fo:margin-right="0cm" fo:text-indent="0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9"/></draw:text-box></draw:frame><text:span text:style-name="T9">施工查核改善對策及結果表（主辦機關）</text:span></text:p>
      <text:p text:style-name="Standard"><text:span text:style-name="T1">標案名稱</text:span><text:span text:style-name="T11">：＜請填寫標案名稱＞</text:span></text:p>
      <text:p text:style-name="P13">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1">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5"><text:span text:style-name="T13">導或( )查驗缺失追蹤改善紀錄或( )內容不實</text:span><text:span text:style-name="T13">（</text:span><text:span text:style-name="T13">4.01.05</text:span><text:span text:style-name="T13">）</text:span></text:p>
            <text:p text:style-name="P26"><text:span text:style-name="T13">2.主辦機關</text:span><text:span text:style-name="T13">無品質督導及查核、查驗紀錄或內容不實</text:span><text:span text:style-name="T13">（</text:span><text:span text:style-name="T13">4.01.04</text:span><text:span text:style-name="T13">）</text:span></text:p>
            <text:p text:style-name="P26"><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6"/>
            <text:p text:style-name="P16"/>
            <text:p text:style-name="P16"/>
          </table:table-cell>
          <table:table-cell table:style-name="表格1.B1" office:value-type="string">
            <text:p text:style-name="P28"/>
            <text:p text:style-name="P27"><text:span text:style-name="T13">督導缺失追蹤改善紀錄</text:span><text:span text:style-name="T13">已函請廠商及監造單位確實改善，將持續追蹤。</text:span></text:p>
          </table:table-cell>
          <table:table-cell table:style-name="表格1.B1" office:value-type="string">
            <text:p text:style-name="P17"/>
            <text:p text:style-name="Standard"><text:span text:style-name="T13">111.3.16</text:span></text:p>
            <text:p text:style-name="P18"/>
            <text:p text:style-name="P18"/>
            <text:p text:style-name="P18"/>
            <text:p text:style-name="P18"/>
            <text:p text:style-name="Standard"><text:span text:style-name="T13">111.3.15</text:span></text:p>
            <text:p text:style-name="P18"/>
            <text:p text:style-name="P18"/>
            <text:p text:style-name="P18"/>
            <text:p text:style-name="P18"/>
            <text:p text:style-name="P18"/>
            <text:p text:style-name="P18"/>
          </table:table-cell>
          <table:table-cell table:style-name="表格1.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21"><text:s/></text:p>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1">1.查核缺失共計</text:span><text:span text:style-name="T22"> <text:s text:c="5"/></text:span><text:span text:style-name="T21">點，已改善完成。</text:span></text:p>
            <text:p text:style-name="P22"><text:span text:style-name="T21">2.規劃設計問題建議共計</text:span><text:span text:style-name="T22"> <text:s text:c="5"/></text:span><text:span text:style-name="T21">點，已改善完成。</text:span></text:p>
            <text:p text:style-name="P22"><text:span text:style-name="T21">3.其他建議共計</text:span><text:span text:style-name="T22"> <text:s text:c="5"/></text:span><text:span text:style-name="T21">點。</text:span></text:p>
            <text:p text:style-name="P22"><text:span text:style-name="T21">4.相關附件共計</text:span><text:span text:style-name="T22"> <text:s text:c="5"/></text:span><text:span text:style-name="T21">件，已分別於右側貼註標籤。</text:span></text:p>
            <text:p text:style-name="P31"><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監造單位）</text:p>
      <text:p text:style-name="Standard"><text:span text:style-name="T1">標案名稱</text:span><text:span text:style-name="T11">：＜請填寫標案名稱＞</text:span></text:p>
      <text:p text:style-name="P13">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1">全</text:p>
          </table:table-cell>
        </table:table-row>
        <table:table-row table:style-name="表格2.2">
          <table:table-cell table:style-name="表格2.B1" office:value-type="string">
            <text:p text:style-name="P34">參考範例：</text:p>
            <text:list xml:id="list5209401695732227870" text:style-name="WW8Num3">
              <text:list-item>
                <text:list>
                  <text:list-item>
                    <text:p text:style-name="P35"><text:span text:style-name="T13">監造單位</text:span><text:span text:style-name="T13">無缺失追蹤紀錄，或( )未落實執行（4.02.04）</text:span></text:p>
                  </text:list-item>
                  <text:list-item>
                    <text:p text:style-name="P36">無監工日報表，或( )格式未符合需求，或( )未落實執行（4.02.07）</text:p>
                  </text:list-item>
                  <text:list-item>
                    <text:p text:style-name="P35"><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5"><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8"/>
            <text:p text:style-name="P37"/>
            <text:p text:style-name="P30"/>
          </table:table-cell>
          <table:table-cell table:style-name="表格2.B1" office:value-type="string">
            <text:p text:style-name="P17"/>
            <text:p text:style-name="P18">110.10.08</text:p>
            <text:p text:style-name="P18"/>
            <text:p text:style-name="P18"/>
            <text:p text:style-name="P18">110.10.08</text:p>
            <text:p text:style-name="P18"/>
            <text:p text:style-name="P18"/>
            <text:p text:style-name="P18"/>
            <text:p text:style-name="P18"/>
            <text:p text:style-name="P18">110.10.08</text:p>
            <text:p text:style-name="P18"/>
            <text:p text:style-name="P18">110.10.08</text:p>
            <text:p text:style-name="P18"/>
            <text:p text:style-name="P18"/>
          </table:table-cell>
          <table:table-cell table:style-name="表格2.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6">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4">（含建議意見）</text:p>
            <text:p text:style-name="P14"/>
          </table:table-cell>
          <table:table-cell table:style-name="表格3.B1" office:value-type="string">
            <text:p text:style-name="P15">改善對策及結果</text:p>
            <text:p text:style-name="P15">（附改善前中後照片請註明）</text:p>
            <text:p text:style-name="P15">（建議意見應補附改善竣文件）</text:p>
          </table:table-cell>
          <table:table-cell table:style-name="表格3.B1" office:value-type="string">
            <text:p text:style-name="P15">完成</text:p>
            <text:p text:style-name="P15">日期</text:p>
          </table:table-cell>
          <table:table-cell table:style-name="表格3.D1" office:value-type="string">
            <text:p text:style-name="註釋標題">改善確認檢核及備註</text:p>
            <text:p text:style-name="P24">（未完成者請說明）</text:p>
            <text:p text:style-name="P1">全</text:p>
          </table:table-cell>
        </table:table-row>
        <table:table-row table:style-name="表格3.2">
          <table:table-cell table:style-name="表格3.B1" office:value-type="string">
            <text:p text:style-name="P29">參考範例：</text:p>
            <text:list xml:id="list1677219135583388093" text:style-name="WW8Num1">
              <text:list-item>
                <text:p text:style-name="P23"><text:span text:style-name="T13">廠商</text:span><text:span text:style-name="T13">無缺失矯正預防，或缺失未追蹤改善，或( )未落實執行（4.03.06）</text:span></text:p>
              </text:list-item>
              <text:list-item>
                <text:p text:style-name="P23"><text:span text:style-name="T13">混凝土澆置、搗實不合規範，有冷縫、蜂窩或孔洞產生</text:span><text:span text:style-name="T13">（</text:span><text:span text:style-name="T13">5.01.01</text:span><text:span text:style-name="T13">）</text:span></text:p>
              </text:list-item>
              <text:list-item>
                <text:p text:style-name="P23"><text:span text:style-name="T13">現場施工交通警告設施不足</text:span><text:span text:style-name="T13">（</text:span><text:span text:style-name="T13">5.14.07</text:span><text:span text:style-name="T13">）</text:span></text:p>
              </text:list-item>
              <text:list-item>
                <text:p text:style-name="P23"><text:span text:style-name="T13">廠商</text:span><text:span text:style-name="T13">無品管自主檢查表，或( )未落實執行，或( )檢查人未簽名（4.03.04）</text:span></text:p>
              </text:list-item>
              <text:list-item>
                <text:p text:style-name="P23"><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8"/>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able:table-cell>
          <table:table-cell table:style-name="表格3.B1" office:value-type="string">
            <text:p text:style-name="P17"/>
            <text:p text:style-name="Standard"><text:span text:style-name="T13">110.10.08</text:span><text:span text:style-name="T13">1</text:span></text:p>
            <text:p text:style-name="P18"/>
            <text:p text:style-name="P18"/>
            <text:p text:style-name="P18"/>
            <text:p text:style-name="P18"/>
            <text:p text:style-name="P18"/>
            <text:p text:style-name="P18"/>
            <text:p text:style-name="Standard"><text:span text:style-name="T13">110.3.10</text:span></text:p>
            <text:p text:style-name="P18"/>
            <text:p text:style-name="P18"/>
            <text:p text:style-name="P18"/>
            <text:p text:style-name="P18"/>
            <text:p text:style-name="P18"/>
            <text:p text:style-name="Standard"><text:span text:style-name="T16">110.2.27</text:span></text:p>
            <text:p text:style-name="P18"/>
            <text:p text:style-name="P18"/>
            <text:p text:style-name="P18"/>
            <text:p text:style-name="P18"/>
            <text:p text:style-name="Standard"><text:span text:style-name="T16">110.3.12</text:span></text:p>
            <text:p text:style-name="P18"/>
            <text:p text:style-name="P18"/>
            <text:p text:style-name="P18"/>
            <text:p text:style-name="P18"/>
            <text:p text:style-name="P18"/>
            <text:p text:style-name="P18"/>
            <text:p text:style-name="P18"/>
            <text:p text:style-name="Standard"><text:span text:style-name="T13">110.3.14</text:span></text:p>
          </table:table-cell>
          <table:table-cell table:style-name="表格3.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21"><text:s/></text:p>
          </table:table-cell>
        </table:table-row>
      </table:table>
      <text:p text:style-name="P6">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4">（含建議意見）</text:p>
            <text:p text:style-name="P14"/>
          </table:table-cell>
          <table:table-cell table:style-name="表格4.B1" office:value-type="string">
            <text:p text:style-name="P15">改善對策及結果</text:p>
            <text:p text:style-name="P15">（附改善前中後照片請註明）</text:p>
            <text:p text:style-name="P15">（建議意見應補附改善竣文件）</text:p>
          </table:table-cell>
          <table:table-cell table:style-name="表格4.B1" office:value-type="string">
            <text:p text:style-name="P15">完成</text:p>
            <text:p text:style-name="P15">日期</text:p>
          </table:table-cell>
          <table:table-cell table:style-name="表格4.D1" office:value-type="string">
            <text:p text:style-name="註釋標題">改善確認檢核及備註</text:p>
            <text:p text:style-name="P24">（未完成者請說明）</text:p>
            <text:p text:style-name="P1">全</text:p>
          </table:table-cell>
        </table:table-row>
        <table:table-row table:style-name="表格4.2">
          <table:table-cell table:style-name="表格4.B1" office:value-type="string">
            <text:p text:style-name="P29">參考範例：</text:p>
            <text:list xml:id="list171023984431907" text:continue-numbering="true" text:style-name="WW8Num1">
              <text:list-item>
                <text:p text:style-name="P23"><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3"><text:span text:style-name="T13">廠商</text:span><text:span text:style-name="T13">自主檢查表未明列檢驗標準</text:span><text:span text:style-name="T13">（</text:span><text:span text:style-name="T13">4.03.02.07</text:span><text:span text:style-name="T13">）</text:span></text:p>
              </text:list-item>
              <text:list-item>
                <text:p text:style-name="P23"><text:span text:style-name="T13">無混凝土抗壓強度試驗紀錄，或( )檢驗頻率不足，或( )內容不符規定</text:span><text:span text:style-name="T13">（</text:span><text:span text:style-name="T13">5.10.01.04</text:span><text:span text:style-name="T13">）</text:span></text:p>
              </text:list-item>
              <text:list-item>
                <text:p text:style-name="P23"><text:span text:style-name="T13">混凝土完成面垂直及水平度不合規範或( )有大量修補痕跡</text:span><text:span text:style-name="T13">（</text:span><text:span text:style-name="T13">5.01.03</text:span><text:span text:style-name="T13">）</text:span></text:p>
              </text:list-item>
              <text:list-item>
                <text:p text:style-name="P23"><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42"><text:span text:style-name="T13">13. 改善對策：將混凝土表面之</text:span><text:span text:style-name="T13">鐵絲、鐵件</text:span><text:span text:style-name="T13">襯</text:span><text:span text:style-name="T13">板</text:span><text:span text:style-name="T13">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8">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7"/>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39">佐證資料：檢附圖說及前中後照片</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4.B1" office:value-type="string">
            <text:p text:style-name="P18">110.10.08</text:p>
            <text:p text:style-name="P18"/>
            <text:p text:style-name="P18"/>
            <text:p text:style-name="P18"/>
            <text:p text:style-name="P18"/>
            <text:p text:style-name="P18"/>
            <text:p text:style-name="P18">110.10.08</text:p>
          </table:table-cell>
          <table:table-cell table:style-name="表格4.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21"><text:s/></text:p>
          </table:table-cell>
        </table:table-row>
      </table:table>
      <text:p text:style-name="P5">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1">全</text:p>
          </table:table-cell>
        </table:table-row>
        <table:table-row table:style-name="表格5.2">
          <table:table-cell table:style-name="表格5.B1" office:value-type="string">
            <text:p text:style-name="P29">參考範例：</text:p>
            <text:list xml:id="list171023195137912" text:continue-numbering="true" text:style-name="WW8Num1">
              <text:list-item>
                <text:p text:style-name="P23"><text:span text:style-name="T13">廠商</text:span><text:span text:style-name="T13">未做品管統計分析</text:span><text:span text:style-name="T13">（</text:span><text:span text:style-name="T13">4.03.08.03</text:span><text:span text:style-name="T13">）</text:span></text:p>
              </text:list-item>
              <text:list-item>
                <text:p text:style-name="P23"><text:span text:style-name="T13">混凝土養護不合規範，塑性收縮造成裂縫</text:span><text:span text:style-name="T13">（</text:span><text:span text:style-name="T13">5.01.02</text:span><text:span text:style-name="T13">）</text:span></text:p>
              </text:list-item>
              <text:list-item>
                <text:p text:style-name="P23"><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8">95.3.15</text:p>
            <text:p text:style-name="P18"/>
            <text:p text:style-name="P18"/>
            <text:p text:style-name="P18"/>
            <text:p text:style-name="P18"/>
            <text:p text:style-name="P18">110.10.08</text:p>
            <text:p text:style-name="P18"/>
            <text:p text:style-name="P18"/>
            <text:p text:style-name="P18"/>
            <text:p text:style-name="P18"/>
            <text:p text:style-name="P18">110.10.08</text:p>
          </table:table-cell>
          <table:table-cell table:style-name="表格5.E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6"/>
            <text:p text:style-name="P16"/>
            <text:p text:style-name="P21"><text:s/></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