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snap-to-layout-grid="false"/>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9"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10"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1"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5" style:family="text">
      <style:text-properties fo:color="#ff0000" style:font-name="細明體" fo:font-size="11pt" fo:letter-spacing="normal" style:font-size-asian="11pt" style:font-name-complex="新細明體" style:font-size-complex="11pt"/>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7">(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7">(未填)</text:p>
          </table:table-cell>
          <table:covered-table-cell/>
          <table:covered-table-cell/>
          <table:table-cell table:style-name="表格1.A1" office:value-type="string">
            <text:p text:style-name="P4">查核日期</text:p>
          </table:table-cell>
          <table:table-cell table:style-name="表格1.G1" office:value-type="string">
            <text:p text:style-name="P7">111 年 09 月 23 日</text:p>
          </table:table-cell>
        </table:table-row>
        <table:table-row table:style-name="表格1.1">
          <table:table-cell table:style-name="表格1.A1" table:number-columns-spanned="2" office:value-type="string">
            <text:p text:style-name="P8">標案名稱</text:p>
          </table:table-cell>
          <table:covered-table-cell/>
          <table:table-cell table:style-name="表格1.A1" table:number-columns-spanned="3" office:value-type="string">
            <text:p text:style-name="P1"><text:a xlink:type="simple" xlink:href="https://cmdweb.pcc.gov.tw/pccms/owa/prjquer.lspridet?iwebcod=20232724292429282D2T&amp;iwkut=20232724292M2A372F47&amp;iprjno=2G1R22202224292E2D&amp;iuid=20232724292N" text:style-name="Internet_20_link" text:visited-style-name="Visited_20_Internet_20_Link"><text:span text:style-name="T10">120線9K+950~10K+650及11K+580~12K+050道路及附屬設施改善工程</text:span></text:a></text:p>
          </table:table-cell>
          <table:covered-table-cell/>
          <table:covered-table-cell/>
          <table:table-cell table:style-name="表格1.A1" office:value-type="string">
            <text:p text:style-name="P4">地點</text:p>
          </table:table-cell>
          <table:table-cell table:style-name="表格1.G1" office:value-type="string">
            <text:p text:style-name="P7">新竹縣芎林鄉</text:p>
          </table:table-cell>
        </table:table-row>
        <table:table-row table:style-name="表格1.1">
          <table:table-cell table:style-name="表格1.A1" table:number-columns-spanned="2" office:value-type="string">
            <text:p text:style-name="P8">標案<text:line-break/>執行機關</text:p>
          </table:table-cell>
          <table:covered-table-cell/>
          <table:table-cell table:style-name="表格1.A1" table:number-columns-spanned="3" office:value-type="string">
            <text:p text:style-name="P7">新竹縣政府工務處養護科</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7">　</text:p>
          </table:table-cell>
        </table:table-row>
        <table:table-row table:style-name="表格1.1">
          <table:table-cell table:style-name="表格1.A1" table:number-columns-spanned="2" office:value-type="string">
            <text:p text:style-name="P8">設計單位</text:p>
          </table:table-cell>
          <table:covered-table-cell/>
          <table:table-cell table:style-name="表格1.A1" office:value-type="string">
            <text:p text:style-name="P7">富林工程技術顧問有限公司 </text:p>
          </table:table-cell>
          <table:table-cell table:style-name="表格1.A1" office:value-type="string">
            <text:p text:style-name="P4">監造單位</text:p>
          </table:table-cell>
          <table:table-cell table:style-name="表格1.A1" office:value-type="string">
            <text:p text:style-name="P7">富林工程技術顧問有限公司 </text:p>
          </table:table-cell>
          <table:table-cell table:style-name="表格1.A1" office:value-type="string">
            <text:p text:style-name="P8">承包商</text:p>
          </table:table-cell>
          <table:table-cell table:style-name="表格1.G1" office:value-type="string">
            <text:p text:style-name="P7">金郁達營造有限公司 </text:p>
          </table:table-cell>
        </table:table-row>
        <table:table-row table:style-name="表格1.1">
          <table:table-cell table:style-name="表格1.A1" table:number-columns-spanned="2" office:value-type="string">
            <text:p text:style-name="P8">發包預算</text:p>
          </table:table-cell>
          <table:covered-table-cell/>
          <table:table-cell table:style-name="表格1.A1" table:number-columns-spanned="3" office:value-type="string">
            <text:p text:style-name="P7">36,669(千元)</text:p>
          </table:table-cell>
          <table:covered-table-cell/>
          <table:covered-table-cell/>
          <table:table-cell table:style-name="表格1.A1" office:value-type="string">
            <text:p text:style-name="P4">契約金額</text:p>
          </table:table-cell>
          <table:table-cell table:style-name="表格1.G1" office:value-type="string">
            <text:p text:style-name="P7">35,000(千元) </text:p>
          </table:table-cell>
        </table:table-row>
        <table:table-row table:style-name="表格1.1">
          <table:table-cell table:style-name="表格1.A1" table:number-columns-spanned="2" office:value-type="string">
            <text:p text:style-name="P8">工程概要</text:p>
          </table:table-cell>
          <table:covered-table-cell/>
          <table:table-cell table:style-name="表格1.G1" table:number-columns-spanned="5" office:value-type="string">
            <text:p text:style-name="P7">瀝青混凝土路面，L=700M<text:line-break/>人行道(兩側)，L=470M</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7">截至111年09月21日止：<text:line-break/>一、工程累計進度：預定 60.79％；實際 61.21％；<text:line-break/>二、經費累計支用：預定 19,453千元；實際 19,467千元。<text:line-break/>三、目前進行 <text:line-break/>人行步道施作</text:p>
          </table:table-cell>
          <table:covered-table-cell/>
          <table:covered-table-cell/>
          <table:covered-table-cell/>
          <table:covered-table-cell/>
        </table:table-row>
        <table:table-row table:style-name="表格1.1">
          <table:table-cell table:style-name="表格1.A1" table:number-columns-spanned="2" office:value-type="string">
            <text:p text:style-name="P8">查核<text:line-break/>委員</text:p>
          </table:table-cell>
          <table:covered-table-cell/>
          <table:table-cell table:style-name="表格1.A1" table:number-columns-spanned="2" office:value-type="string">
            <text:p text:style-name="P7">外聘：古鴻坤、陳興來<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3 月 10 日至<text:line-break/>111 年 09 月 05 日</text:span><text:span text:style-name="T6"> </text:span></text:p>
          </table:table-cell>
          <table:covered-table-cell/>
        </table:table-row>
        <table:table-row table:style-name="表格1.1">
          <table:table-cell table:style-name="表格1.A1" table:number-columns-spanned="2" office:value-type="string">
            <text:p text:style-name="P8">領隊及<text:line-break/>工作人員</text:p>
          </table:table-cell>
          <table:covered-table-cell/>
          <table:table-cell table:style-name="表格1.A1" table:number-columns-spanned="2" office:value-type="string">
            <text:p text:style-name="P1"><text:span text:style-name="T6">領隊：王執行秘書金倉 </text:span><text:span text:style-name="T4">(已宣達查核委員注意事項)</text:span><text:span text:style-name="T6"> <text:line-break/>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7">81分 (甲等) </text:p>
          </table:table-cell>
          <table:covered-table-cell/>
        </table:table-row>
        <table:table-row table:style-name="表格1.1">
          <table:table-cell table:style-name="表格1.A1" office:value-type="string">
            <text:p text:style-name="P8">優<text:line-break/>點</text:p>
          </table:table-cell>
          <table:table-cell table:style-name="表格1.G1" table:number-columns-spanned="6" office:value-type="string">
            <text:p text:style-name="P7">一、主辦機關:(1) 本案主辦機關辦理施工協調會12次、管線單位協調2次、現場會勘8次及不定期辦理現場督導次數計5次，積極作為值得肯定。(2)品質計畫與施工計畫及監造計畫均依規定於開工前核定。<text:line-break/>二、監造單位:查核監造計畫及材料設備抽驗等，皆按程序執行。<text:line-break/>三、承攬廠商:(1) 抽查6月30日施工日誌紀載詳實。(2) 自主檢查、材料檢試驗及安全衛生管理皆落實執行。<text:line-break/>四、施工品質:(1)現場檢視已完成之第二工區南側(頭前溪側)地磚鋪設平整。(2)壓花地坪完成面平順。<text:line-break/>五、材料設備檢驗與管制:(1)本工程應執行之鋼筋及混凝土及瀝青配比、高壓磚檢試驗皆落實執行。(2)落實執行不合格品追蹤改善程序。<text:line-break/>六、安全衛生:施工廠商對於每日進場危害告知及工地職業安全衛生施工前檢查紀錄表皆落實執行。</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8">缺<text:line-break/>點</text:p>
          </table:table-cell>
          <table:table-cell table:style-name="表格1.G1" table:number-columns-spanned="6" office:value-type="string">
            <text:p text:style-name="P1"><text:span text:style-name="T6">1.主辦機關:主辦機關現場督導缺失未列案追蹤，且未請廠商回報改善成果，請改善。 </text:span><text:span text:style-name="T8">(4.01.04)</text:span><text:span text:style-name="T6"><text:line-break/>2.監造單位:抽查6月30日監造報表經比對施工日誌雖登載一致，但監造報表之「施工廠商施工前檢查事項辦理情形」欄，勾未完成。但施工廠商實際是已完成，再經檢視其他日期，所有日期皆勾未完成且僅現場人員蓋章未經技師覆核，請監造單位改善。 </text:span><text:span text:style-name="T8">(4.02.03.08)</text:span><text:span text:style-name="T6"><text:line-break/>3.監造單位:監造單位技師現場督導未見對材料或施工查驗，缺失未列案追蹤，且未請廠商回報改善成果，請改善。 </text:span><text:span text:style-name="T8">(4.02.14.02)</text:span><text:span text:style-name="T6"><text:line-break/>4.承攬廠商:植筋工項甚為重要，但施工廠商未制定植筋計畫及取樣頻率，在提送之材料設備檢(試)驗管制總表中，敘述2500支植筋，只取9支試驗，似乎不足。 </text:span><text:span text:style-name="T8">(4.03.02.03)</text:span><text:span text:style-name="T6"><text:line-break/>5.進榮汽車邊壓花地坪基礎混凝土有塑性收縮裂縫請改善。 </text:span><text:span text:style-name="T8">(5.01.02)</text:span><text:span text:style-name="T6"><text:line-break/>6.隔柵版有價回收卻未妥善收存保護。 </text:span><text:span text:style-name="T8">(5.05.09)</text:span><text:span text:style-name="T6"><text:line-break/>7.7-11超商側樹穴回填土太高。 </text:span><text:span text:style-name="T8">(5.06.99)</text:span><text:span text:style-name="T6"><text:line-break/>8.W型鋼板護欄頂端部未施作彎頭(加油站處)。 </text:span><text:span text:style-name="T8">(5.07.01.06)</text:span><text:span text:style-name="T6"><text:line-break/>9.7-11超商與進榮汽車間壓花地坪應採均寬施作。 </text:span><text:span text:style-name="T8">(5.07.01.14)</text:span><text:span text:style-name="T6"><text:line-break/>10.壓花地坪之伸縮縫未施作，請研議改善方法。 </text:span><text:span text:style-name="T8">(5.07.01.99)</text:span><text:span text:style-name="T6"><text:line-break/>11.(1)666檳榔攤旁收尾未加設路緣石，不易維護。(2)加油站前右側壓花地坪未加設路緣石，請改善。 </text:span><text:span text:style-name="T8">(5.07.02.09)</text:span><text:span text:style-name="T6"><text:line-break/>12.試驗報告中未見混凝土氯離子檢驗報告，請澄清。 </text:span><text:span text:style-name="T8">(5.10.01.02)</text:span><text:span text:style-name="T6"><text:line-break/>13.本工程僅剩19天的工期，但仍有需要施作之材料或樹木尚未依規定完成進場前查驗。 </text:span><text:span text:style-name="T8">(5.10.99)</text:span><text:span text:style-name="T6"><text:line-break/>14.工地施工期間未依交通維持計畫規定配置足夠長度之漸變段及夜間警告措施。 </text:span><text:span text:style-name="T8">(5.15.06)</text:span><text:span text:style-name="T6"><text:line-break/>15.缺防疫檢測出勤量測，請補正。 </text:span><text:span text:style-name="T8">(5.17.99)</text:span><text:span text:style-name="T6"><text:line-break/>16.預定進度： 60.79% ；實際進度： 61.21% ；異常說明：本工程雖顯示進度超前，但僅剩19天即竣工，平均每日要執行約2%，需請主辦單位、監造廠商及施工廠商共同努力，避免工程逾期。 </text:span><text:span text:style-name="T8">(6.01.01)</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8">規劃<text:line-break/>設計<text:line-break/>問題<text:line-break/>及<text:line-break/>建議</text:p>
          </table:table-cell>
          <table:table-cell table:style-name="表格1.G1" table:number-columns-spanned="6" office:value-type="string">
            <text:p text:style-name="P7">建議：<text:line-break/>1.本工程第二工區南側，原人行道為木棧道，故路邊雨水可經由木棧道下方宣洩，但在本工程之擋土牆與人行道完成後，因未設計排水孔，故未來將可能產生路邊積水情形，請主辦單位及設計單位研商增設路邊排水孔。建議之做法：可先將靠路側之台北草種植區挖深15公分形成草溝，然後每10公尺在人行道下方埋設PVC管，在路邊之PVC管進水孔需設置集水井或鋪設碎石避免淤泥進入管內。<text:line-break/>2.另北側部分區域施工廠商已埋設PVC管，請確認其出水口是否足以宣洩溝內水流。並請妥善設計保護進水口，避免管內淤積。<text:line-break/>3.本案設計補植之行道樹為苦楝，由於苦楝會結子掉落，造成用路人滾滑問題，建議改成與頭尾一致之行道樹種，以減少後續維護事。 </text:p>
          </table:table-cell>
          <table:covered-table-cell/>
          <table:covered-table-cell/>
          <table:covered-table-cell/>
          <table:covered-table-cell/>
          <table:covered-table-cell/>
        </table:table-row>
        <table:table-row table:style-name="表格1.1">
          <table:table-cell table:style-name="表格1.A1" office:value-type="string">
            <text:p text:style-name="P8">品<text:line-break/>質<text:line-break/>指<text:line-break/>標</text:p>
          </table:table-cell>
          <table:table-cell table:style-name="表格1.G1" table:number-columns-spanned="6" office:value-type="string">
            <text:p text:style-name="P7">環境：82分； 安全：80分； 強度：81分； 美觀：82分； 功能：82分。 </text:p>
          </table:table-cell>
          <table:covered-table-cell/>
          <table:covered-table-cell/>
          <table:covered-table-cell/>
          <table:covered-table-cell/>
          <table:covered-table-cell/>
        </table:table-row>
        <table:table-row table:style-name="表格1.1">
          <table:table-cell table:style-name="表格1.A1" office:value-type="string">
            <text:p text:style-name="P8">其<text:line-break/>他<text:line-break/><text:soft-page-break/>建<text:line-break/>議</text:p>
          </table:table-cell>
          <table:table-cell table:style-name="表格1.G1" table:number-columns-spanned="6" office:value-type="string">
            <text:p text:style-name="P7">1.本案在人行道面磚下設計為預鑄式中空透水塊，但面磚卻為非透水材，造成地面水無法入滲，面磚下方預鑄式中空透水塊形同虛設。請設計單位日後避免類似設計。</text:p>
          </table:table-cell>
          <table:covered-table-cell/>
          <table:covered-table-cell/>
          <table:covered-table-cell/>
          <table:covered-table-cell/>
          <table:covered-table-cell/>
        </table:table-row>
        <table:table-row table:style-name="表格1.1">
          <table:table-cell table:style-name="表格1.A1" office:value-type="string">
            <text:p text:style-name="P8">扣<text:line-break/>點<text:line-break/>統<text:line-break/>計</text:p>
          </table:table-cell>
          <table:table-cell table:style-name="表格1.G1"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8">檢<text:line-break/>驗<text:line-break/>拆<text:line-break/>驗</text:p>
          </table:table-cell>
          <table:table-cell table:style-name="表格1.G1" table:number-columns-spanned="6" office:value-type="string">
            <text:p text:style-name="P9">(未填)</text:p>
          </table:table-cell>
          <table:covered-table-cell/>
          <table:covered-table-cell/>
          <table:covered-table-cell/>
          <table:covered-table-cell/>
          <table:covered-table-cell/>
        </table:table-row>
      </table:table>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9-25T17:05:00</dc:date>
    <meta:print-date>2021-11-22T17:00:00</meta:print-date>
    <meta:editing-cycles>283</meta:editing-cycles>
    <meta:editing-duration>P1DT3H45M</meta:editing-duration>
    <meta:document-statistic meta:table-count="1" meta:image-count="0" meta:object-count="0" meta:page-count="3" meta:paragraph-count="52" meta:word-count="1757" meta:character-count="2219" meta:non-whitespace-character-count="2091"/>
    <meta:generator>LibreOffice/5.1.2.2$Windows_x86 LibreOffice_project/d3bf12ecb743fc0d20e0be0c58ca359301eb705f</meta:generator>
  </office:meta>
</office:document-meta>
</file>