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6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111-BG06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11 年 10 月 03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0232724292429282D2T&amp;iwkut=2023272429292B282D2T&amp;iprjno=1S1R221R2N2R292E&amp;iuid=20232724292N" text:style-name="Internet_20_link" text:visited-style-name="Visited_20_Internet_20_Link"><text:span text:style-name="T10">109年度(111年執行)油彈庫睦鄰工作專案補助計畫-關西鎮東山里道路、擋土牆暨溝渠等環境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關西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關西鎮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國聖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國聖工程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雙甲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8,093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7,98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(一)密級配瀝青混凝土鋪設5cm厚,L=960m。<text:line-break/>(二)重力式擋土牆護岸,L=111m;既有擋土牆加高,L=410m。<text:line-break/>(三)既有溝渠加蓋,L=542m。<text:line-break/>(四)新設道路擋牆(混凝土製,*t=1.6*0.2m),共2座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11年09月30日止：<text:line-break/>一、工程累計進度：預定 59.82％；實際 68.92％；<text:line-break/>二、經費累計支用：預定 2,729千元；實際 2,881千元。<text:line-break/>三、目前進行 <text:line-break/>一、工區4、6及7，既有溝渠加蓋<text:line-break/>二、工區13既有擋土牆加高<text:line-break/>三、工區整理及防汛作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林耀星、郭治平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07 月 20 日至<text:line-break/>112 年 01 月 15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杜科長明昇 </text:span><text:span text:style-name="T4">(已宣達查核委員注意事項)</text:span><text:span text:style-name="T6"> <text:line-break/>工作人員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79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:(1)主辦機關分別於111.08.01、111.08.26、111.09.09、111.09.28進行4次施工品質督導，並確實記錄，相當積極。(2)監造計畫依規辦理核定。<text:line-break/>二、監造單位:(1)監造單位技師於111.08.04、111.08.22、111.09.29進行3次督導，尚屬認真。(2)監造組織，依規辦理。<text:line-break/>三、承攬廠商:(1)承攬廠商已進行63次施工自主檢查。(2)相關文件準備齊備、內容清楚。<text:line-break/>四、施工品質:(1)AC工區環境清潔高、路面平整。(2)施工團隊願意敦親睦鄰、額外加值工程，值得嘉許與肯定。<text:line-break/>五、材料設備檢驗與管制:(1)混凝土試體，抽驗氯離子，坍度符合規定。(2)鋼筋材料進場依規檢附<text:soft-page-break/>出廠證明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監造單位:監造計畫章節未依工程會經費級距差別編列內容，請檢討改善。 </text:span><text:span text:style-name="T8">(4.02.01.01)</text:span><text:span text:style-name="T6"><text:line-break/>2.監造單位:填報監造報表未落實記載。(主辦單位及監造技師現場督導，未在監造報表概述督導指示事項及缺失) </text:span><text:span text:style-name="T8">(4.02.03.08)</text:span><text:span text:style-name="T6"><text:line-break/>3.監造單位:監造廠商對於擋土牆抽查驗未落實，有尺寸不符情事，請檢討改進。 </text:span><text:span text:style-name="T5">(扣1點)</text:span><text:span text:style-name="T6"> </text:span><text:span text:style-name="T8">(4.02.99)</text:span><text:span text:style-name="T6"><text:line-break/>4.承攬廠商:施工日誌記載不完整，主辦機關督導指示事項未確實記載。 </text:span><text:span text:style-name="T8">(4.03.03)</text:span><text:span text:style-name="T6"><text:line-break/>5.承攬廠商:(1)自主檢查表φ3”PVC管洩水坡度未檢查，請補正。請改善。(2)混凝土品管自主檢查表中混凝土運送完成時間未確實記載檢查值。 </text:span><text:span text:style-name="T8">(4.03.04)</text:span><text:span text:style-name="T6"><text:line-break/>6.擋土牆，頂緣部份混凝土裂縫現象，部份混凝土施工品質不理想。 </text:span><text:span text:style-name="T8">(5.01.01)</text:span><text:span text:style-name="T6"><text:line-break/>7.其他混凝土施工缺失：與原擋土牆銜接不良。 </text:span><text:span text:style-name="T8">(5.01.99)</text:span><text:span text:style-name="T6"><text:line-break/>8.擋土牆洩水孔排列不整齊，洩水孔出口有部分混凝土掩蓋阻塞。 </text:span><text:span text:style-name="T8">(5.07.01.13)</text:span><text:span text:style-name="T6"><text:line-break/>9.擋土牆灌漿完成頂部，部份不平，放樣未確實，請改善。 </text:span><text:span text:style-name="T5">(扣1點)</text:span><text:span text:style-name="T6"> </text:span><text:span text:style-name="T8">(5.07.01.14)</text:span><text:span text:style-name="T6"><text:line-break/>10.工區10之0k+046瀝青鋪設與0k+030道路兩側上有多處刨除廢料未清除，請改善。 </text:span><text:span text:style-name="T8">(5.07.02.12)</text:span><text:span text:style-name="T6"><text:line-break/>11.其他道路缺失：路側收邊些許不良、遮蔽水溝蓋、電線桿或鄰牆上有少許油汙。 </text:span><text:span text:style-name="T8">(5.07.02.99)</text:span><text:span text:style-name="T6"><text:line-break/>12.混凝土完成面施工外觀平整度不佳。 </text:span><text:span text:style-name="T8">(5.08.08.01)</text:span><text:span text:style-name="T6"><text:line-break/>13.工地現場工程告示牌，經費來源未填寫，政風單位電話不對。 </text:span><text:span text:style-name="T8">(5.09.08)</text:span><text:span text:style-name="T6"><text:line-break/>14.施工現場道路前後端及彎道段交通警告等設施不足，請即刻改善。 </text:span><text:span text:style-name="T8">(5.14.07)</text:span><text:span text:style-name="T6"><text:line-break/></text:span><text:span text:style-name="T5">　　</text:span><text:span text:style-name="T4">缺點總計扣點數</text:span><text:span text:style-name="T5">　2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1.建議擋土牆銜接處可在更仔細設計。<text:line-break/>2.新瀝青鋪面與舊混凝土面， 銜接有高低落差請 請研議改善方法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79分； 安全：85分； 強度：71分； 美觀：79分； 功能：79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<text:soft-pag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雙甲營造有限公司 ):　</text:span><text:span text:style-name="T5">扣　1　點</text:span><text:span text:style-name="T6">。<text:line-break/>　　監造單位(國聖工程顧問有限公司 ):　 </text:span><text:span text:style-name="T5">扣　1　點</text:span><text:span text:style-name="T6">。<text:line-break/></text:span><text:soft-page-break/><text:span text:style-name="T5">　　</text:span><text:span text:style-name="T4">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10-05T14:35:00</dc:date>
    <meta:print-date>2021-04-08T13:53:00</meta:print-date>
    <meta:editing-cycles>288</meta:editing-cycles>
    <meta:editing-duration>P1DT4H45M</meta:editing-duration>
    <meta:document-statistic meta:table-count="1" meta:image-count="0" meta:object-count="0" meta:page-count="3" meta:paragraph-count="53" meta:word-count="1365" meta:character-count="1870" meta:non-whitespace-character-count="1727"/>
    <meta:generator>LibreOffice/5.1.2.2$Windows_x86 LibreOffice_project/d3bf12ecb743fc0d20e0be0c58ca359301eb705f</meta:generator>
  </office:meta>
</office:document-meta>
</file>