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(未填)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7">111 年 10 月 04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0232724292429282D2T&amp;iwkut=20232724292M2C282D47&amp;iprjno=1S1R22242524292C2G2G&amp;iuid=20232724292N" text:style-name="Internet_20_link" text:visited-style-name="Visited_20_Internet_20_Link"><text:span text:style-name="T9">111年度峨眉鄉農路設施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7">新竹縣峨眉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政府農業處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酉維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7">酉維工程顧問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北昇營造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5,91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7">5,556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PC路面386公尺<text:line-break/>擋土牆35公尺<text:line-break/>L溝 188.5公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1年10月03日止：<text:line-break/>一、工程累計進度：預定 84.060％；實際 94.730％；<text:line-break/>二、經費累計支用：預定 2,962千元；實際 4,335千元。<text:line-break/>三、目前進行 <text:line-break/>道路改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陳興來、廖國裕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7 月 04 日至<text:line-break/>111 年 11 月 12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杜科長明昇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7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1"><text:span text:style-name="T6">一、主辦機關:(1)已辦理9/7、8/29、9/26 3次品質督導。(2)相關增設截水溝等已辦理變更。<text:line-break/>二、施工品質:(1)混凝土鋪面施作平整無裂縫。(2)PC路面拉毛施作良好，具止滑功能。<text:line-break/>三、材料設備檢驗與管制:(1)材料檢驗依管制總表辦理檢驗，執行良好。(2)已辦理混凝土抗壓試驗7組均符合，焊接鋼線網試驗符合。<text:line-break/>四、安全衛生:(1)已辦理42次安衛檢查符合41次，1次已改善。(2)已辦理31次環境檢查均符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1"><text:span text:style-name="T6">1.監造單位:監造計畫對部分施工之品質管理標準未訂定（如擋土牆、矮牆開挖之抽查表）。 </text:span><text:span text:style-name="T8">(4.02.01.05)</text:span><text:span text:style-name="T6"><text:line-break/>2.承攬廠商:施工日誌(7/19)未落實記載專任工程人員督導缺失重要事項，請補正。 </text:span><text:span text:style-name="T8">(4.03.03)</text:span><text:span text:style-name="T6"><text:line-break/>3.A工區190處至A工區210處尾端之擋土牆有氣孔，請使用水泥漿修補。 </text:span><text:span text:style-name="T8">(5.01.01)</text:span><text:span text:style-name="T6"><text:line-break/>4.現場擋土牆(矮牆)表面發現伸縮縫長度不足，請修補。 </text:span><text:span text:style-name="T8">(5.01.05)</text:span><text:span text:style-name="T6"><text:line-break/>5.A工區+096及A工區+118收縮縫長度不足。 </text:span><text:span text:style-name="T8">(5.01.99)</text:span><text:span text:style-name="T6"><text:line-break/></text:span><text:soft-page-break/><text:span text:style-name="T6">6.道路施作路段，前後警告標示照片紀錄不完整。 </text:span><text:span text:style-name="T8">(5.05.99)</text:span><text:span text:style-name="T6"><text:line-break/>7.A工區152處右側擋土牆之排水管有擠壓變形，請修補。 </text:span><text:span text:style-name="T8">(5.07.01.13)</text:span><text:span text:style-name="T6"><text:line-break/>8.A工區210處擋土牆收尾不佳請用沙袋做收邊。 </text:span><text:span text:style-name="T8">(5.07.01.99)</text:span><text:span text:style-name="T6"><text:line-break/>9.工程告示牌內容未符規定。(工地主任、專任工程人員應以行動電話登示及缺經費來源。) </text:span><text:span text:style-name="T8">(5.09.08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1.變更設計核准後要確保如期完工。<text:line-break/>2.A段+190左側以後下邊坡較陡峭建議加設防撞警告設施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1分； 安全：85分； 強度：77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10-05T16:16:00</dc:date>
    <meta:print-date>2019-10-01T08:12:00</meta:print-date>
    <meta:editing-cycles>250</meta:editing-cycles>
    <meta:editing-duration>PT7H47M</meta:editing-duration>
    <meta:document-statistic meta:table-count="1" meta:image-count="0" meta:object-count="0" meta:page-count="2" meta:paragraph-count="52" meta:word-count="917" meta:character-count="1237" meta:non-whitespace-character-count="1129"/>
    <meta:generator>LibreOffice/5.1.2.2$Windows_x86 LibreOffice_project/d3bf12ecb743fc0d20e0be0c58ca359301eb705f</meta:generator>
  </office:meta>
</office:document-meta>
</file>