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size-complex="11pt"/>
    </style:style>
    <style:style style:name="P10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complex="新細明體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9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1" style:family="text">
      <style:text-properties style:font-name-complex="細明體"/>
    </style:style>
    <style:style style:name="T12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縣政府工程施工查核小組</text:span><text:span text:style-name="T3"> 查核 </text:span><text:span text:style-name="T1">紀錄</text:span> <text:span text:style-name="T4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7">111 年 10 月 12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S2525262726272A2B31&amp;iwkut=1S252526272F2C2H2J3O&amp;iprjno=1Q1T202J25&amp;iuid=1S252526272P" text:style-name="Internet_20_link" text:visited-style-name="Visited_20_Internet_20_Link"><text:span text:style-name="T10">運動操場及周邊設施整建工程採購案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7">新竹縣竹東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立自強國民中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張益霖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7">張益霖建築師事務所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9"><text:span text:style-name="T11"></text:span><text:span text:style-name="T2">瀚實業有限公司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6,337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7">6,32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1.跑道整修工程:既設水溝清理.設置擋根牆.既有跑道面層刨除及新鋪設全密式PU面層.標線<text:line-break/>2.跳遠場整修:既有助跑到面層刨除及新鋪設PU面層.跳遠板鋪設.劃線.沙坑補砂<text:line-break/>3.籃球場整修工程:竄根挖除及回填.積水測試.舖壓克力面層.劃線.籃板更新<text:line-break/>4.排球場整修工程:積水測試及補積水.舖壓克力面層.劃線.排球柱更新<text:line-break/>5.中央草皮整修工程:既有草皮耕鋤運棄.舖砂.種植地毯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7">工程進度、<text:line-break/></text:span><text:span text:style-name="T9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10月11日止：<text:line-break/>一、工程累計進度：預定 64.74％；實際 97.85％；<text:line-break/>二、經費累計支用：預定 2,460千元；實際 4,770千元。<text:line-break/>三、目前進行 <text:line-break/>跑道面層鋪設前前置作業(補積水、邊緣打鑿、既有面層打磨等)及跑道面層鋪設；跳遠場地面層舖設前置作業(補積水、基礎檢修)及跑道面層鋪設；籃球場竄根挖除及回填、積水測試及補積水項目及壓克力面層施作；排球場地積水及補積水項目及壓克力面層施作；中央草皮整修(鋪設草毯前前處理作業、鋪設草毯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林新華、劉冠德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9">111 年 06 月 26 日至<text:line-break/>111 年 10 月 23 日</text:span><text:span text:style-name="T7"> <text:line-break/></text:span><text:span text:style-name="T12">變更後至111 年 11 月 06 日</text:span><text:span text:style-name="T7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7">領隊：杜科長明昇 </text:span><text:span text:style-name="T5">(已宣達查核委員注意事項)</text:span><text:span text:style-name="T7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7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:(1)主辦機關建立工程品質督導小組，並督導三次，並積極會同各項取樣及查驗。(2)監造計畫及品質計畫如期核定。<text:line-break/>二、監造單位:(1)依規定期限提送監造計畫，建築師依規督導四次。(2)材料抽驗及施工抽查項目與頻率符合規定。 <text:line-break/>三、承攬廠商:(1)檔案文件管理尚好，各式文件有分類分冊建檔。(2)材料及施工檢驗項目與頻率符合規定。<text:line-break/>四、施工品質:已施作RC強化線型排水溝線型平順，跑道鋪面平整，試水良好無積水。<text:line-break/>五、材料設備檢驗與管制:依契約規定辦理材料送審與檢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7">1.監造單位:抽查紀錄表，強化線型排水溝及預鑄樹酯陰井等尺寸無容許誤差值。 </text:span><text:span text:style-name="T9">(4.02.01.05)</text:span><text:span text:style-name="T7"><text:line-break/>2.監造單位:混凝土及鋼筋試驗報告監造單位未判讀合格與否 </text:span><text:span text:style-name="T9">(4.02.03.04)</text:span><text:span text:style-name="T7"><text:line-break/>3.監造單位:無督導施工廠商執行工地安全衛生工作是否確實。 </text:span><text:span text:style-name="T9">(4.02.03.05)</text:span><text:span text:style-name="T7"><text:line-break/>4.承攬廠商:整體品質計畫內容可依工程會品管要點簡化而未簡化，請檢討改善。 </text:span><text:span text:style-name="T9">(4.03.02.01)</text:span><text:span text:style-name="T7"><text:line-break/>5.承攬廠商:施工日誌中重要事項未記載，例:建築師及主辦機關督導情形。 </text:span><text:span text:style-name="T9">(4.03.03)</text:span><text:span text:style-name="T7"><text:line-break/>6.承攬廠商:查核未見職安衛教育訓練紀錄。 </text:span><text:span text:style-name="T9">(4.03.14.03)</text:span><text:span text:style-name="T7"><text:line-break/>7.截根牆草坪區覆土表面多處殘留有大卵石及混凝土渣等雜物，請加強清理。 </text:span><text:span text:style-name="T9">(5.06.99)</text:span><text:span text:style-name="T7"><text:line-break/>8.(1)RC強化線型排水溝表面有數處裂紋。(2)RC強化線型排水溝表面有跑道材料殘渣。(3)沙坑枕木旁跑道有缺損。 </text:span><text:span text:style-name="T9">(5.07.01.99)</text:span><text:span text:style-name="T7"><text:line-break/>9.(1)排球場之既有緣石缺損之界面建議請妥善處理 ，以維美觀。(2)草皮邊緣石未能適當完整接縫處理與排球場部分收邊不齊。 </text:span><text:span text:style-name="T9">(5.07.02.09)</text:span><text:span text:style-name="T7"><text:line-break/>10.新植草皮養護未落實造成部分草皮已枯黃。 </text:span><text:span text:style-name="T9">(5.07.13.99)</text:span><text:span text:style-name="T7"><text:line-break/>11.工程告示牌內容未符合規定，展延日期未更新，QRcode應為1個請修正。 </text:span><text:span text:style-name="T9">(5.09.08)</text:span><text:span text:style-name="T7"><text:line-break/>12.未提供混凝土抗壓強度試驗紀錄，請補正。 </text:span><text:span text:style-name="T9">(5.10.01.04)</text:span><text:span text:style-name="T7"><text:line-break/>13.工區圍籬因風大傾倒，請加強固定或拆除。 </text:span><text:span text:style-name="T9">(5.14.00.01)</text:span><text:span text:style-name="T7"><text:line-break/>14.工區週遭之排水溝內(樹葉)未予清理並保持暢通。 </text:span><text:span text:style-name="T9">(5.16.02)</text:span><text:span text:style-name="T7"><text:line-break/></text:span><text:span text:style-name="T6">　　</text:span><text:span text:style-name="T5">缺點總計扣點數</text:span><text:span text:style-name="T6">　0　點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1.籃球場既有排球網之固定孔兩處，凸出地面，請檢討改善。 <text:line-break/>2.RC強化線型排水溝表面裂紋已發生數處，請設計監造單位研處裂縫抑止措施，避免裂紋擴大及增加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2分； 安全：80分； 強度：77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1.RC強化線型排水溝切割端點處請切除整齊，切割垂直面請研議是否上漆，以維美觀。 <text:line-break/>2.排球場鋪面，查核時已見監造單位標示缺失數處，建議監造加強後續督導承商改善作為(洩水高程)以利鋪面耐久性及排水順暢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10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10-13T13:47:00</dc:date>
    <meta:print-date>2019-10-06T18:34:00</meta:print-date>
    <meta:editing-cycles>298</meta:editing-cycles>
    <meta:editing-duration>PT6H26M</meta:editing-duration>
    <meta:document-statistic meta:table-count="1" meta:image-count="0" meta:object-count="0" meta:page-count="1" meta:paragraph-count="52" meta:word-count="1571" meta:character-count="1967" meta:non-whitespace-character-count="1836"/>
    <meta:generator>LibreOffice/5.1.2.2$Windows_x86 LibreOffice_project/d3bf12ecb743fc0d20e0be0c58ca359301eb705f</meta:generator>
  </office:meta>
</office:document-meta>
</file>