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0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42025222522292630&amp;iwkut=1N242025222E27342B3O&amp;iprjno=1L1S1P211S26&amp;iuid=1N242025222O" text:style-name="Internet_20_link" text:visited-style-name="Visited_20_Internet_20_Link"><text:span text:style-name="T10">111年度學校運動操場及周邊設施整建計畫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竹北市竹仁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北院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北院建築師事務所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星華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7,54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7,2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PU跑道<text:line-break/>戶外籃球場<text:line-break/>設置RC截根牆<text:line-break/>司令台兩側地坪整建<text:line-break/>跳遠場整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0月16日止：<text:line-break/>一、工程累計進度：預定 97.54％；實際 99.72％；<text:line-break/>二、經費累計支用：預定 6,487千元；實際 6,570千元。<text:line-break/>三、目前進行 <text:line-break/>操場外既有水溝清淤作業、跳遠沙坑新砌界牆作業、新鋪跑道全密式PU地坪作業、跳遠助跑道全密式PU地坪作業、司令台周邊混凝土壓花地坪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誠直、童健飛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12 日至<text:line-break/>111 年 09 月 09 日</text:span><text:span text:style-name="T6"> <text:line-break/></text:span><text:span text:style-name="T11">變更後至111 年 10 月 1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主辦機關已進行六次工程督導。(2)工程實際進度較預定進度超前。<text:line-break/>二、監造單位:(1)監造建築師赴現場進行多次督導。(2)監造單位填報監造報表，能落實記載監造事項與重要記事。<text:line-break/>三、材料設備檢驗與管制:(1)依契約進行瀝青混凝土的各項試驗，如含油量、篩分析、容積比重、壓實度等，並判別合格與否。(2)已送驗完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進行工程督導，部分督導紀錄未能詳細記載督導內容。 </text:span><text:span text:style-name="T8">(4.01.05)</text:span><text:span text:style-name="T6"><text:line-break/>2.監造單位:監造計畫章節未依工程會經費級距差別編列內容，請檢討改善。 </text:span><text:span text:style-name="T8">(4.02.01.01)</text:span><text:span text:style-name="T6"><text:line-break/>3.監造單位:(1)操場跑道的PU施作未進行顆粒層的抽查。(2)施工抽查紀錄表刨除厚度檢查標準內未訂定其容許誤差值。 </text:span><text:span text:style-name="T8">(4.02.03.04)</text:span><text:span text:style-name="T6"><text:line-break/></text:span><text:soft-page-break/><text:span text:style-name="T6">4.監造單位:監造報表未記載主辦機關現場督導之指示事項。 </text:span><text:span text:style-name="T8">(4.02.03.08)</text:span><text:span text:style-name="T6"><text:line-break/>5.承攬廠商:整體品質計畫內容可依工程會品管要點簡化而未簡化，請檢討改善。 </text:span><text:span text:style-name="T8">(4.03.02.01)</text:span><text:span text:style-name="T6"><text:line-break/>6.承攬廠商:施工日誌未記載主辦機關現場督導之指示事項。 </text:span><text:span text:style-name="T8">(4.03.03)</text:span><text:span text:style-name="T6"><text:line-break/>7.承攬廠商:(1)操場跑道的PU施作未進行品管自主檢查。(2)新鋪AC面層初壓速度檢查結果未量化數據予以記載。 </text:span><text:span text:style-name="T8">(4.03.04)</text:span><text:span text:style-name="T6"><text:line-break/>8.東側水溝尚未清淤。 </text:span><text:span text:style-name="T8">(5.05.08)</text:span><text:span text:style-name="T6"><text:line-break/>9.(1)操場南側跑道旁混凝土地面有積水現象。(2)籃球場北側有積水現象，請立即改善。 </text:span><text:span text:style-name="T8">(5.07.01.10)</text:span><text:span text:style-name="T6"><text:line-break/>10.操場入口處跑道與地面有約10公分的高低差，易造成危險。 </text:span><text:span text:style-name="T8">(5.07.01.99)</text:span><text:span text:style-name="T6"><text:line-break/>11.南側高壓磚有一塊特別高，易造成危險。 </text:span><text:span text:style-name="T8">(5.07.02.99)</text:span><text:span text:style-name="T6"><text:line-break/>12.(1)部分植草底下無足夠的土壤。(2)草皮種植較人形鋪面為高施作不合規範。 </text:span><text:span text:style-name="T8">(5.07.13.01)</text:span><text:span text:style-name="T6"><text:line-break/>13.跑道內緣排水溝頂蓋藍色PU鋪設線型不平順、施工外觀不整齊、平整度不佳，影響美觀。 </text:span><text:span text:style-name="T8">(5.08.99)</text:span><text:span text:style-name="T6"><text:line-break/>14.工程告示牌部分內容填寫不清楚(部分模糊)。 </text:span><text:span text:style-name="T8">(5.09.08)</text:span><text:span text:style-name="T6"><text:line-break/>15.工地現場材料任意堆置，未妥善保護。 </text:span><text:span text:style-name="T8">(5.09.09)</text:span><text:span text:style-name="T6"><text:line-break/>16.高壓面磚無外觀檢查、尺度及許可差量測、抗壓強度及吸水率等試驗紀錄。 </text:span><text:span text:style-name="T8">(5.10.16.01)</text:span><text:span text:style-name="T6"><text:line-break/>17.PU跑道工程應抽查總次數為5次，但已接近完工才完成3次抽查，頻率不足。 </text:span><text:span text:style-name="T8">(5.10.99)</text:span><text:span text:style-name="T6"><text:line-break/>18.操場入口處之防護措施不完備。 </text:span><text:span text:style-name="T8">(5.14.00.01)</text:span><text:span text:style-name="T6"><text:line-break/>19.工區排水設施未予清理並保持暢通。 </text:span><text:span text:style-name="T8">(5.16.02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壓花地磚未設計伸縮縫是否恰當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0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高壓地磚有固樹木根部突起而無法串接主辦機關應督促設計廠商，已無障礙設施之設計理念予以妥為設計，應充分考慮身障人士行走之安全性與暢行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<text:soft-pag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0-18T13:17:00</dc:date>
    <meta:print-date>2021-11-22T17:00:00</meta:print-date>
    <meta:editing-cycles>285</meta:editing-cycles>
    <meta:editing-duration>P1DT3H46M</meta:editing-duration>
    <meta:document-statistic meta:table-count="1" meta:image-count="0" meta:object-count="0" meta:page-count="3" meta:paragraph-count="52" meta:word-count="1337" meta:character-count="1780" meta:non-whitespace-character-count="1648"/>
    <meta:generator>LibreOffice/5.1.2.2$Windows_x86 LibreOffice_project/d3bf12ecb743fc0d20e0be0c58ca359301eb705f</meta:generator>
  </office:meta>
</office:document-meta>
</file>