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峨眉鄉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0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1S201T221T2223262O&amp;iwkut=1N1S201T22252323262O&amp;iprjno=1L1M1P1P1T222J&amp;iuid=1N1S201T222I" text:style-name="Internet_20_link" text:visited-style-name="Visited_20_Internet_20_Link"><text:span text:style-name="T9">111年度峨眉鄉各村農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富林工程技術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雙枝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4,866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4,73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1.路基整理　A=1395.75m2<text:line-break/>2.混凝土路面　A=1395.75m2<text:line-break/>3.排水溝　L=183m<text:line-break/>4.擋土牆　L=103m<text:line-break/>5.鋼鈑護欄　L=11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0月25日止：<text:line-break/>一、工程累計進度：預定 81.84％；實際 85.31％；<text:line-break/>二、經費累計支用：預定 2,871千元；實際 2,996千元。<text:line-break/>三、目前進行 <text:line-break/>峨眉村13鄰(H)施作<text:line-break/>湖光村(A )施作<text:line-break/>湖光村(A )施作<text:line-break/>石井3鄰(G)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興來<text:line-break/>內聘：杜明昇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15 日至<text:line-break/>111 年 10 月 31 日</text:span><text:span text:style-name="T6"> <text:line-break/></text:span><text:span text:style-name="T10">變更後至111 年 11 月 1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監造計畫在開工前審查核定。(2)主辦單位辦理督導3次，整體施工品質符合需求。<text:line-break/>二、監造單位:落實缺失改善之追蹤，詳細登載於缺失改善管制總表予以列管。<text:line-break/>三、承攬廠商:(1)品管自主檢查表已確實執行抽檢驗。(2)施工日誌已落實執行填寫。<text:line-break/>四、施工品質:(1)C段擋土牆，整體平順美觀。(2)H段大排水溝混凝土澆置，線型美觀。<text:line-break/>五、材料設備檢驗與管制:(1)混凝土坍度、抗壓試驗氯離子含量等試檢驗已落實執行。依契約執行材料之檢驗與管制。<text:line-break/>六、安全衛生:工區周遭環境尚稱整潔 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未依工程會經費級距差別編列內容，請檢討改善。 </text:span><text:span text:style-name="T8">(4.02.01.01)</text:span><text:span text:style-name="T6"><text:line-break/>2.監造單位:開挖抽查紀錄、開挖寬度與開挖深度，標準值與抽查情形未能充分對應，應再詳實。排水溝、集水井亦同。 </text:span><text:span text:style-name="T8">(4.02.01.05)</text:span><text:span text:style-name="T6"><text:line-break/>3.承攬廠商:品質計畫架構未依工程經費級距之不同，簡化章節要求，請改善。 </text:span><text:span text:style-name="T8">(4.03.02.01)</text:span><text:span text:style-name="T6"><text:line-break/>4.承攬廠商:無辦理安全衛生教育訓練相關資料，請補正。 </text:span><text:span text:style-name="T8">(4.03.14.03)</text:span><text:span text:style-name="T6"><text:line-break/>5.(1)H段+031、+042、+103.1混凝土養護不合規範有塑性收縮裂縫情形。(2)F段+052左側溝牆有塑性收縮裂縫情形。 </text:span><text:span text:style-name="T8">(5.01.02)</text:span><text:span text:style-name="T6"><text:line-break/>6.F段+002右側溝牆裂模混凝土完成面修復不平順。 </text:span><text:span text:style-name="T8">(5.01.03)</text:span><text:span text:style-name="T6"><text:line-break/>7.H段+042、+073.8、+085多處有伸縮縫未完全切割至兩側端部請加以改善。 </text:span><text:span text:style-name="T8">(5.01.05)</text:span><text:span text:style-name="T6"><text:line-break/>8.擋土牆部分洩水孔之PVC管明顯被擠壓變形、請改善。 </text:span><text:span text:style-name="T8">(5.07.01.13)</text:span><text:span text:style-name="T6"><text:line-break/>9.C工區路面修復(回復)不平順(線形)。 </text:span><text:span text:style-name="T8">(5.07.01.14)</text:span><text:span text:style-name="T6"><text:line-break/>10.工程告示牌內容未符規定(機關名稱缺英文、專任工程人員電話以行動電話為佳)。 </text:span><text:span text:style-name="T8">(5.09.08)</text:span><text:span text:style-name="T6"><text:line-break/>11.鋼筋未提供出廠及無輻射證明，請補正。 </text:span><text:span text:style-name="T8">(5.10.02.02)</text:span><text:span text:style-name="T6"><text:line-break/>12.工區交通錐無連桿及夜間照明設備。 </text:span><text:span text:style-name="T8">(5.15.1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H段頭尾銜接處應切齊，以達平整。<text:line-break/>2.F段尾端水溝未續施作前背填部分應加設土砂包，以防土壤流失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5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2-10-28T13:49:00</dc:date>
    <meta:print-date>2019-10-09T13:28:00</meta:print-date>
    <meta:editing-cycles>81</meta:editing-cycles>
    <meta:editing-duration>PT1H20M</meta:editing-duration>
    <meta:document-statistic meta:table-count="1" meta:image-count="0" meta:object-count="0" meta:page-count="2" meta:paragraph-count="52" meta:word-count="1123" meta:character-count="1552" meta:non-whitespace-character-count="1419"/>
    <meta:generator>LibreOffice/5.1.2.2$Windows_x86 LibreOffice_project/d3bf12ecb743fc0d20e0be0c58ca359301eb705f</meta:generator>
  </office:meta>
</office:document-meta>
</file>