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0" style:family="text">
      <style:text-properties fo:color="#0000ff" style:font-name="細明體" fo:font-size="10pt" style:letter-kerning="true" style:font-name-asian="細明體" style:font-size-asian="10pt" style:font-name-complex="新細明體" style:font-size-complex="10pt"/>
    </style:style>
    <style:style style:name="T11" style:family="text">
      <style:text-properties fo:color="#0000ff" style:font-name="細明體" fo:font-size="11pt" style:letter-kerning="true" style:font-name-asian="細明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5">列管計畫名稱</text:p>
          </table:table-cell>
          <table:covered-table-cell/>
          <table:table-cell table:style-name="表格1.A1" table:number-columns-spanned="3" office:value-type="string">
            <text:p text:style-name="P7">平地農路改善（含農地重劃區）計畫110至113年度（第四期）</text:p>
          </table:table-cell>
          <table:covered-table-cell/>
          <table:covered-table-cell/>
          <table:table-cell table:style-name="表格1.A1" office:value-type="string">
            <text:p text:style-name="P5">計畫<text:line-break/>主辦機關</text:p>
          </table:table-cell>
          <table:table-cell table:style-name="表格1.G1" office:value-type="string">
            <text:p text:style-name="P7">行政院農業委員會農田水利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A1" office:value-type="string">
            <text:p text:style-name="P5">查核日期</text:p>
          </table:table-cell>
          <table:table-cell table:style-name="表格1.G1" office:value-type="string">
            <text:p text:style-name="P7">111 年 11 月 01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4"><text:a xlink:type="simple" xlink:href="https://cmdweb.pcc.gov.tw/pccms/owa/prjquer.lspridet?iwebcod=1S232524272427282B2T&amp;iwkut=1S232524272N2C282B47&amp;iprjno=2C2E20212424272G&amp;iuid=1S232524272N" text:style-name="Internet_20_link" text:visited-style-name="Visited_20_Internet_20_Link"><text:span text:style-name="T9">新竹縣111年度農地重劃區緊急農水路改善工程-第2次(新豐鄉)</text:span></text:a></text:p>
          </table:table-cell>
          <table:covered-table-cell/>
          <table:covered-table-cell/>
          <table:table-cell table:style-name="表格1.A1" office:value-type="string">
            <text:p text:style-name="P5">地點</text:p>
          </table:table-cell>
          <table:table-cell table:style-name="表格1.G1" office:value-type="string">
            <text:p text:style-name="P7">新竹縣新豐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政府地政處</text:p>
          </table:table-cell>
          <table:covered-table-cell/>
          <table:covered-table-cell/>
          <table:table-cell table:style-name="表格1.A1" office:value-type="string">
            <text:p text:style-name="P5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千山工程技術顧問有限公司 </text:p>
          </table:table-cell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7">千山工程技術顧問有限公司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翊勝琪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4,650(千元)</text:p>
          </table:table-cell>
          <table:covered-table-cell/>
          <table:covered-table-cell/>
          <table:table-cell table:style-name="表格1.A1" office:value-type="string">
            <text:p text:style-name="P5">契約金額</text:p>
          </table:table-cell>
          <table:table-cell table:style-name="表格1.G1" office:value-type="string">
            <text:p text:style-name="P4"><text:span text:style-name="T6">4,321(千元) <text:line-break/></text:span><text:span text:style-name="T10">變更設計後： 4,321千元</text:span><text:span text:style-name="T6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1.後湖重劃區後湖段頂埔小段262-2地號東西24路農路改善工程-360M<text:line-break/>2.後湖重劃區後湖段頂埔小段310-2地號東西28路暨9路農路改善工程-460M<text:line-break/>3.福興重劃區福興段後湖子小段800-2地號東西8路農路改善工程-420M<text:line-break/>4.中崙重劃區中崙段908-4、820-2及878-3地號東西48路農路改善工程-440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1年10月31日止：<text:line-break/>一、工程累計進度：預定 80.14％；實際 83.62％；<text:line-break/>二、經費累計支用：預定 3,747千元；實際 3,750千元。<text:line-break/>三、目前進行: 工區1與工區1的AC鋪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陳興來、廖國裕<text:line-break/>內聘：(無)</text:p>
          </table:table-cell>
          <table:covered-table-cell/>
          <table:table-cell table:style-name="表格1.A1" office:value-type="string">
            <text:p text:style-name="P5">開工及<text:line-break/>預定完工<text:line-break/>日期</text:p>
          </table:table-cell>
          <table:table-cell table:style-name="表格1.G1" table:number-columns-spanned="2" office:value-type="string">
            <text:p text:style-name="P4"><text:span text:style-name="T8">111 年 10 月 02 日至<text:line-break/>111 年 10 月 31 日</text:span><text:span text:style-name="T6"> <text:line-break/></text:span><text:span text:style-name="T11">變更後至111 年 11 月 03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4"><text:span text:style-name="T6">領隊：杜科長明昇 </text:span><text:span text:style-name="T4">(已宣達查核委員注意事項)</text:span><text:span text:style-name="T6"> <text:line-break/>工作人員：張文華、政風處許杏如 </text:span></text:p>
          </table:table-cell>
          <table:covered-table-cell/>
          <table:table-cell table:style-name="表格1.A1" office:value-type="string">
            <text:p text:style-name="P5">查核分數<text:line-break/>(等級)</text:p>
          </table:table-cell>
          <table:table-cell table:style-name="表格1.G1" table:number-columns-spanned="2" office:value-type="string">
            <text:p text:style-name="P7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4"><text:span text:style-name="T6">一、主辦機關:(1)主辦機關進行2次施工品質督導，並確實記錄，相當積極。(2)相關文件準備齊備。<text:line-break/>二、施工品質:工區1與工區1的AC鋪設平坦度佳、道路路拱鋪設平順、排水順暢無積水情形。<text:line-break/>三、材料設備檢驗與管制:依規定材料均有送驗。(瀝青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4"><text:span text:style-name="T6">1.監造單位:監造計畫內面層平整度應為±0.3㎝，請修正。 </text:span><text:span text:style-name="T8">(4.02.01.01)</text:span><text:span text:style-name="T6"><text:line-break/>2.監造單位:監造查驗有關AC養護之開放通行時間及溫度未落實。 </text:span><text:span text:style-name="T8">(4.02.03.04.01)</text:span><text:span text:style-name="T6"><text:line-break/>3.承攬廠商:整體品質計畫內容可依工程會品管要點簡化而未簡化，請檢討改善。 </text:span><text:span text:style-name="T8">(4.03.02.01)</text:span><text:span text:style-name="T6"><text:line-break/>4.承攬廠商:施工日誌未落實執行，記載不完整。(主辦單位或監造技師現場督導及專任工程人員，未在重要事項欄位概述督導指示事項及缺失) 。 </text:span><text:span text:style-name="T8">(4.03.03.02)</text:span><text:span text:style-name="T6"><text:line-break/></text:span><text:soft-page-break/><text:span text:style-name="T6">5.承攬廠商:AC混凝土之養護時間及開放通行時間及溫度未落實紀載。 </text:span><text:span text:style-name="T8">(4.03.04.01)</text:span><text:span text:style-name="T6"><text:line-break/>6.(1)工區一:0K+135(左)、0K+145(右)、0K+290(左)側等多處有殘餘AC刨除廢料未處理。(2)工區二::0K+320(左)、0K+335(左)處側等多處有殘餘AC刨除廢料未處理。(3)工區二:0K+281處有樹根，請清理。 </text:span><text:span text:style-name="T8">(5.05.09)</text:span><text:span text:style-name="T6"><text:line-break/>7.工區一:(1)0K+218有遭耕耘機壓毀情形，請改善。(2)0K+162(中)有顆粒不均情形，請改善。工區二:(1)0K+370右側有不平下陷情形，請改善。(2)0K+330(中)有孔洞未補足，請改善。 </text:span><text:span text:style-name="T8">(5.07.02.11)</text:span><text:span text:style-name="T6"><text:line-break/>8.(1)工區一:0K+030電線桿旁未壓實。(2)工區二:0K+157~0K+160右側未壓實。 </text:span><text:span text:style-name="T8">(5.07.02.12)</text:span><text:span text:style-name="T6"><text:line-break/>9.工程告示牌未填寫延展工期後之正確完工日期。 </text:span><text:span text:style-name="T8">(5.09.08)</text:span><text:span text:style-name="T6"><text:line-break/>10.(1)工區施工道路前後安全警告標示不足。(2)工區缺活動拒馬導引指示方向。 </text:span><text:span text:style-name="T8">(5.15.11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0分； 安全：80分； 強度：75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11-02T17:09:00</dc:date>
    <meta:print-date>2019-10-01T08:12:00</meta:print-date>
    <meta:editing-cycles>251</meta:editing-cycles>
    <meta:editing-duration>PT7H47M</meta:editing-duration>
    <meta:document-statistic meta:table-count="1" meta:image-count="0" meta:object-count="0" meta:page-count="2" meta:paragraph-count="52" meta:word-count="1141" meta:character-count="1607" meta:non-whitespace-character-count="1491"/>
    <meta:generator>LibreOffice/5.1.2.2$Windows_x86 LibreOffice_project/d3bf12ecb743fc0d20e0be0c58ca359301eb705f</meta:generator>
  </office:meta>
</office:document-meta>
</file>