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教育部體育署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11 年 11 月 02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T242625282528292C30&amp;iwkut=1T242625282E2D322C3O&amp;iprjno=3I413N48252629292I2E2K&amp;iuid=1T242625282O" text:style-name="Internet_20_link" text:visited-style-name="Visited_20_Internet_20_Link"><text:span text:style-name="T9">新竹縣立大坪國小運動操場及周邊設施整建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北埔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北埔鄉大坪國民小學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一方建築師事務所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一方建築師事務所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統正室內裝修設計工程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5,517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5,398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運動操場及周邊設施整建工程<text:line-break/>球場、跑道、沙坑、草皮等<text:line-break/>數量一式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11年10月31日止：<text:line-break/>一、工程累計進度：預定 93.367％；實際 99.15％；<text:line-break/>二、經費累計支用：預定 3,729千元；實際 4,318千元。<text:line-break/>三、目前進行 <text:line-break/>新作全密式PU跑道(固化劑)<text:line-break/>新作全密式PU跑道(13cmPU面層)<text:line-break/>新作壓克力球場(面層彈性壓克力漆，TH=3mm)<text:line-break/>AC 修補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林耀星、劉冠德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1 年 07 月 18 日至<text:line-break/>111 年 11 月 04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1"><text:span text:style-name="T6">領隊：杜科長明昇 </text:span><text:span text:style-name="T4">(已宣達查核委員注意事項)</text:span><text:span text:style-name="T6"> <text:line-break/>工作人員：張文華 </text:span>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:(1)校方有外聘專業人員定期督導施工且校方定期召開施工進度協調會，控管進度及品質，並留存相關紀錄。(2)主辦機關建立工程品質督導小組並聘請專業顧問協助，督導計19次。<text:line-break/>二、監造單位:品質計畫，監造單位均有審查並留下紀錄。<text:line-break/>三、承攬廠商:(1)各項文件分類建檔方便查閱。(2)主要施工材料均有辦理送審及檢附相關檢驗合格證明。<text:line-break/>四、施工品質:(1)已施作PU跑道鋪面平整，跑道標線平順。(2)跑道施工外表平順美觀，現場一處抽試水，排水良好，無積水情形。(3)操場各類畫線，清楚美觀。<text:line-break/>五、材料設備檢驗與管制:跑道及壓克力球場，材料審查，依規辦理，符合需求。<text:line-break/>六、安全衛生:(1)工地現場環境，尚稱清潔。(2)工區有架設圍籬，和教室區隔，維護學生安全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監造單位:抽查紀錄表部分未量化。 </text:span><text:span text:style-name="T8">(4.02.01.10.03)</text:span><text:span text:style-name="T6"><text:line-break/>2.監造單位:試驗報告監造單位未判讀符合與否。 </text:span><text:span text:style-name="T8">(4.02.03.04.03)</text:span><text:span text:style-name="T6"><text:line-break/>3.監造單位:未依契約規定落實填報監造報表。(主辦單位2/27、3/27現場督導，無記載督導查核指示事項及缺失之概述) </text:span><text:span text:style-name="T8">(4.02.03.08.01)</text:span><text:span text:style-name="T6"><text:line-break/>4.承攬廠商:整體品質計畫內容可依工程會品管要點簡化而未簡化，請檢討改善。 </text:span><text:span text:style-name="T8">(4.03.02.01)</text:span><text:span text:style-name="T6"><text:line-break/>5.承攬廠商:試驗報告未判讀合格與否。 </text:span><text:span text:style-name="T8">(4.03.05.01)</text:span><text:span text:style-name="T6"><text:line-break/>6.操場旁有施工剩餘草皮未清除。 </text:span><text:span text:style-name="T8">(5.05.09)</text:span><text:span text:style-name="T6"><text:line-break/>7.跳遠沙坑施工尺寸，請依圖說加以修整，以利美觀。 </text:span><text:span text:style-name="T5">(扣1點)</text:span><text:span text:style-name="T6"> </text:span><text:span text:style-name="T8">(5.07.01.14)</text:span><text:span text:style-name="T6"><text:line-break/>8.(1)操場跑道排水管出口處，請做柵板，避免阻塞。(2) 下操場兩處跑道外側介面舊有基層未剔除乾淨，影響草皮生長。(3)pu跑道多處收邊不平順寬度不一。 </text:span><text:span text:style-name="T8">(5.07.01.99)</text:span><text:span text:style-name="T6"><text:line-break/>9.(1)小區域草皮(毯)有缺損及枯萎現象。(2)下操場跑道與既有花台結構物間草皮有缺漏，請銜接鋪設。 </text:span><text:span text:style-name="T8">(5.07.13.99)</text:span><text:span text:style-name="T6"><text:line-break/>10.跑道材料殘渣殘存於沙坑及鄰近跑道處，請全面檢視及清理。 </text:span><text:span text:style-name="T8">(5.09.99)</text:span><text:span text:style-name="T6"><text:line-break/>11.本工程使用材料，應製作材料管制總表，以免遺漏項目。 </text:span><text:span text:style-name="T8">(5.10.99)</text:span><text:span text:style-name="T6"><text:line-break/>12.現場安衛措施，夜間警示標示稍有不足，請改善。 </text:span><text:span text:style-name="T8">(5.14.99)</text:span><text:span text:style-name="T6"><text:line-break/></text:span><text:span text:style-name="T5">　　</text:span><text:span text:style-name="T4">缺點總計扣點數</text:span><text:span text:style-name="T5">　1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1.上操場跑道因既有樹木保留，致內側跑道彎道曲率銜接變化，請檢討使用安全性。<text:line-break/>2.沙坑建議如有結餘經費，請增做帆布覆蓋，避免強風吹走白沙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80分； 安全：80分； 強度：79分； 美觀：81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6">一、品質缺失扣點情形：<text:line-break/>　　承攬廠商(統正室內裝修設計工程有限公司 ):　</text:span><text:span text:style-name="T5">扣　1　點</text:span><text:span text:style-name="T6">。<text:line-break/>　　監造單位(一方建築師事務所 ):　 </text:span><text:span text:style-name="T5">扣　1　點</text:span><text:span text:style-name="T6">。<text:line-break/></text:span><text:span text:style-name="T5">　　</text:span><text:span text:style-name="T4">請依規定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6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2-11-03T13:46:00</dc:date>
    <meta:print-date>2019-10-06T18:34:00</meta:print-date>
    <meta:editing-cycles>299</meta:editing-cycles>
    <meta:editing-duration>PT6H26M</meta:editing-duration>
    <meta:document-statistic meta:table-count="1" meta:image-count="0" meta:object-count="0" meta:page-count="3" meta:paragraph-count="53" meta:word-count="1324" meta:character-count="1717" meta:non-whitespace-character-count="1580"/>
    <meta:generator>LibreOffice/5.1.2.2$Windows_x86 LibreOffice_project/d3bf12ecb743fc0d20e0be0c58ca359301eb705f</meta:generator>
  </office:meta>
</office:document-meta>
</file>