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851536593293857031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3243779573708421175"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5101865267794880653"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5"><text:soft-page-break/></text:p>
      <text:p text:style-name="P55"/>
      <text:p text:style-name="P55"/>
      <text:p text:style-name="P55">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7015100309301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70151273728632"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