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1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B282A2931&amp;iprjno=1O1T1S1T242F&amp;iuid=1Q252326252P" text:style-name="Internet_20_link" text:visited-style-name="Visited_20_Internet_20_Link"><text:span text:style-name="T10">中正路人行環境、村里聯絡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擎鋒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12,10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10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中正路人行環境、村里聯絡道路道路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1月7日止：<text:line-break/>一、工程累計進度：預定 51.11％；實際 52.41％；<text:line-break/>二、經費累計支用：預定 7,374千元；實際 6,202千元。<text:line-break/>三、目前進行 <text:line-break/>人行道改善工程、道路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劉政良<text:line-break/>內聘：范萬釗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9 月 01 日至<text:line-break/>111 年 11 月 2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已建立品質督導機制，共督導3次。(2)主辦機關辦理督導3次，相關計畫核備皆於期限內。<text:line-break/>二、監造單位:(1)監造計畫內材料與設備送審管制總表，預定送審日期訂定明確。(2)技師督導6次，監督紀錄完整。(3)依規定期限提送監造計畫。<text:line-break/>三、承攬廠商:(1)專任工程人員督察2次，紀錄完整。(2)各項文件分類建檔方便查閱。<text:line-break/>四、施工品質:(1)路緣石工程，整體鋪設平整度良好。(2).材料堆置整齊，有帆布覆蓋，妥善保護。<text:line-break/>五、材料設備檢驗與管制:材料設備均依契約辦理檢驗，管制良好。<text:line-break/>六、安全衛生:有辦理防汛災害風險辨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缺測量放樣抽查標準。 </text:span><text:span text:style-name="T8">(4.02.01.05.02)</text:span><text:span text:style-name="T6"><text:line-break/>2.監造單位:未辦理預鑄緣石工程施工檢停點抽查作業。 </text:span><text:span text:style-name="T8">(4.02.03.04.01)</text:span><text:span text:style-name="T6"><text:line-break/>3.承攬廠商:品質計畫內瀝青混凝土舖面工程，未訂定震動壓路機管理標準。 </text:span><text:span text:style-name="T8">(4.03.02.04)</text:span><text:span text:style-name="T6"><text:line-break/>4.承攬廠商:10月21日施工日誌未記載辦理職安教育訓練。 </text:span><text:span text:style-name="T8">(4.03.03.02)</text:span><text:span text:style-name="T6"><text:line-break/>5.承攬廠商:品質計畫內標線工程施工自主檢查表，未訂定黏劑用量標準。 </text:span><text:span text:style-name="T8">(4.03.04.01)</text:span><text:span text:style-name="T6"><text:line-break/></text:span><text:soft-page-break/><text:span text:style-name="T6">6.承攬廠商:10月21日中正1街至中正路175巷人行道工程自主檢查表，未記載鋼線網搭接長度量測值。 </text:span><text:span text:style-name="T8">(4.03.04.02)</text:span><text:span text:style-name="T6"><text:line-break/>7.(1)中正路161號前人行道鋪面局部混凝土澆置殘渣污染電線桿。(2)中正路POYA店門前人行道鋪面水泥砂漿收邊不平整。 </text:span><text:span text:style-name="T8">(5.01.99)</text:span><text:span text:style-name="T6"><text:line-break/>8.中正路全聯社店門前人行道鋪面，回填區垃圾雜物未清除。 </text:span><text:span text:style-name="T8">(5.06.05)</text:span><text:span text:style-name="T6"><text:line-break/>9.中正路POYA店門前人行道路緣石排水格柵未妥善保護，以防止土砂流入。 </text:span><text:span text:style-name="T8">(5.06.99)</text:span><text:span text:style-name="T6"><text:line-break/>10.中正路85號前人行道鋪面磚1處高壓磚邊角破損。 </text:span><text:span text:style-name="T8">(5.07.02.09)</text:span><text:span text:style-name="T6"><text:line-break/>11.(1)中正路103號前人行道鋪面磚線形局部不平直有高低差。(2)中正路169/171號間人行道鋪面化妝蓋板內高壓地磚切割縫間隙過大。(3)中正路POYA店門前人行道電桿旁轉角，局部緣石與高壓地磚高低差不平整。 </text:span><text:span text:style-name="T8">(5.08.09.05)</text:span><text:span text:style-name="T6"><text:line-break/>12.(1)中正路全聯社店門前人行道鋪面磚線形局部不平直。(2)中正路157/159號前人行道鋪面化妝蓋板相鄰高壓地磚高低差不平整。 </text:span><text:span text:style-name="T8">(5.08.99)</text:span><text:span text:style-name="T6"><text:line-break/>13.工程告示牌完工日期未更新變更後日期。 </text:span><text:span text:style-name="T8">(5.09.08)</text:span><text:span text:style-name="T6"><text:line-break/>14.破損材料堆置區，未設置不合格品標示。 </text:span><text:span text:style-name="T8">(5.09.99)</text:span><text:span text:style-name="T6"><text:line-break/>15.施工路段未分區開挖局部施工，以致影響居民出入動線及安全請檢討。 </text:span><text:span text:style-name="T8">(5.16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中正路101號前人行道鋪面與瀝青面層高程落差過大，建議整體妥善考量調整高程，以期兼具功能性與美觀性。<text:line-break/>2.向排水(洩水孔)設計為每10公尺1處，是否足夠暴雨表面逕流排水量，請檢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0分； 安全：70分； 強度：79分； 美觀：79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10T16:59:00</dc:date>
    <meta:print-date>2021-04-08T13:53:00</meta:print-date>
    <meta:editing-cycles>291</meta:editing-cycles>
    <meta:editing-duration>P1DT4H47M</meta:editing-duration>
    <meta:document-statistic meta:table-count="1" meta:image-count="0" meta:object-count="0" meta:page-count="3" meta:paragraph-count="52" meta:word-count="1317" meta:character-count="1733" meta:non-whitespace-character-count="1616"/>
    <meta:generator>LibreOffice/5.1.2.2$Windows_x86 LibreOffice_project/d3bf12ecb743fc0d20e0be0c58ca359301eb705f</meta:generator>
  </office:meta>
</office:document-meta>
</file>