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教育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11 月 1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428252A252A292E30&amp;iwkut=212428252A2E2F2E2N3N&amp;iprjno=1T1S23212E252C&amp;iuid=212428252A2O" text:style-name="Internet_20_link" text:visited-style-name="Visited_20_Internet_20_Link"><text:span text:style-name="T9">運動操場及周邊設施整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湖口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立新湖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吳宗曄建築師事務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吳宗曄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吳宗曄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達健翊企業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71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5,5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9">一、假設工程<text:line-break/>1.工程告示牌<text:line-break/>2.工程警示帶及圍籬<text:line-break/>3.環境保護周邊環境維護及修復費<text:line-break/>二、校園運動場地整建工程<text:line-break/>1.全密式PU跑道加鋪PU面層<text:line-break/>2.400M跑道線劃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11月11日止：<text:line-break/>一、工程累計進度：預定 97.53％；實際 100％；<text:line-break/>二、經費累計支用：預定 2,491千元；實際 3,445千元。<text:line-break/>三、目前進行 <text:line-break/>PU彈性封閉層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郭治平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9 月 05 日至<text:line-break/>111 年 11 月 1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王執行秘書金倉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主辦機關進行3次施工品質督導，相當積極。<text:line-break/>二、承攬廠商:承攬廠商進行多次施工自主檢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監造計畫未確實審查。(監造計畫送審核章表，主辦單位承辦人未核章，本工程111.09.05申報開工，111.09.21核定明顯延誤，且未依工程會108.04.30頒布之品質計畫管制要點製作規定製作，未訂定各工v項施工抽查標準、抽查記錄表未依工程會109.04.27頒布品質計畫製作綱要更新等)。 </text:span><text:span text:style-name="T8">(4.01.06.02)</text:span><text:span text:style-name="T6"><text:line-break/></text:span><text:soft-page-break/><text:span text:style-name="T6">2.主辦機關:發現工程缺失，未以書面通知監造單位或廠商限期改善。(本工程已督導3次均無書面 通知文件)。 </text:span><text:span text:style-name="T8">(4.01.14)</text:span><text:span text:style-name="T6"><text:line-break/>3.監造單位:監造計畫未訂定品質管理標準，例：PU材料分層均勻度及厚度控制，無具體檢驗方式，請補正。 </text:span><text:span text:style-name="T5">(扣1點)</text:span><text:span text:style-name="T6"> </text:span><text:span text:style-name="T8">(4.02.01.05.02)</text:span><text:span text:style-name="T6"><text:line-break/>4.監造單位:抽查施工作業及抽驗材料設備，並填具抽查(驗)紀錄表，無落實執行。﹝各工程抽查紀錄表仍用舊表填寫未更新且無抽查相關抽查(驗) 數值﹞ </text:span><text:span text:style-name="T8">(4.02.03.04.01)</text:span><text:span text:style-name="T6"><text:line-break/>5.監造單位:無確實督導、審核履約進度及履約估驗計價，部分文件未簽署。 </text:span><text:span text:style-name="T8">(4.02.03.06)</text:span><text:span text:style-name="T6"><text:line-break/>6.監造單位:填報監造報表，未落實記載。(主辦單位現場督導，未在其他約定監造事項欄位簡述督導指示事項與缺失) </text:span><text:span text:style-name="T8">(4.02.03.08.01)</text:span><text:span text:style-name="T6"><text:line-break/>7.承攬廠商:品質計畫章節內容，未依工程會規定依金額規模簡化撰寫。 </text:span><text:span text:style-name="T8">(4.03.02.01)</text:span><text:span text:style-name="T6"><text:line-break/>8.未訂定各材料/設備檢驗時機(含PU材料分層均勻度及厚度檢驗停留點)，或檢驗頻率。 </text:span><text:span text:style-name="T8">(4.03.02.05.02)</text:span><text:span text:style-name="T6"><text:line-break/>9.承攬廠商:品管自主檢查表未落實執行。(各工項之施工自主檢查表，無檢查數值) </text:span><text:span text:style-name="T8">(4.03.04.02)</text:span><text:span text:style-name="T6"><text:line-break/>10.無辦理安全衛生教育訓練資料。 </text:span><text:span text:style-name="T8">(4.03.14.03)</text:span><text:span text:style-name="T6"><text:line-break/>11.垃圾及廢棄物未清理，影響環境。(工地現場隨意發現PU塑膠粒，飛散操場周邊任意棄置，且跑道邊緣有樹葉及樹枝等雜物未清除) </text:span><text:span text:style-name="T5">(扣1點)</text:span><text:span text:style-name="T6"> </text:span><text:span text:style-name="T8">(5.05.09)</text:span><text:span text:style-name="T6"><text:line-break/>12.現場跑道經灑水測積水情形，發現操場跑道轉彎處均有少量積水現象。 </text:span><text:span text:style-name="T8">(5.07.01.10)</text:span><text:span text:style-name="T6"><text:line-break/>13.操場原有障礙賽之跑道，有集水井與清掃孔之蓋板，均被PU覆蓋，造成無法打開清掃。 </text:span><text:span text:style-name="T8">(5.07.01.99)</text:span><text:span text:style-name="T6"><text:line-break/>14.PU跑道已進行施作，底層PU與各區界面不平整，工區與非工區的界(介)面等未處理完善。 </text:span><text:span text:style-name="T8">(5.07.02.99)</text:span><text:span text:style-name="T6"><text:line-break/>15.工程告示牌內容未符合規定。(經費來源未填寫，政風單位電話未填寫) </text:span><text:span text:style-name="T8">(5.09.08)</text:span><text:span text:style-name="T6"><text:line-break/>16.PU面層均無相關檢驗數值紀錄。 </text:span><text:span text:style-name="T8">(5.10.99)</text:span><text:span text:style-name="T6"><text:line-break/>17.無工地職業安全衛生施工前檢查記錄表。 </text:span><text:span text:style-name="T8">(5.14.04)</text:span><text:span text:style-name="T6"><text:line-break/>18.汛期工地防災自主檢查表，未落實。(10/17中央汽象局有發布豪雨特報，沒有填寫前、中、後汛期工地防災自主檢查表) </text:span><text:span text:style-name="T8">(5.16.01)</text:span><text:span text:style-name="T6"><text:line-break/></text:span><text:span text:style-name="T5">　　</text:span><text:span text:style-name="T4">缺點總計扣點數</text:span><text:span text:style-name="T5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6分； 安全：80分； 強度：73分； 美觀：77分； 功能：77分。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工地現場西南邊，跑道內側有水溝清掃孔之鐵板，腐蝕嚴重且部分有破損，建議主辦單位速派員檢查並予以修復，以維護學生運動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達健翊企業有限公司 ):　</text:span><text:span text:style-name="T5">扣　1　點</text:span><text:span text:style-name="T6">。<text:line-break/>　　監造單位(吳宗曄建築師事務所 ):　 </text:span><text:span text:style-name="T5">扣　2　點</text:span><text:span text:style-name="T6">。<text:line-break/>　　委辦專案管理廠商(吳宗曄建築師事務所):　 </text:span><text:span text:style-name="T5">扣　0　點</text:span><text:span text:style-name="T10">(依98.8.26 工程管字第09800380650號函施工品質部份不重複計罰)</text:span><text:span text:style-name="T6"><text:line-break/></text:span><text:span text:style-name="T5">　　</text:span><text:span text:style-name="T4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15T13:50:00</dc:date>
    <meta:print-date>2019-10-08T16:11:00</meta:print-date>
    <meta:editing-cycles>272</meta:editing-cycles>
    <meta:editing-duration>PT5H37M</meta:editing-duration>
    <meta:document-statistic meta:table-count="1" meta:image-count="0" meta:object-count="0" meta:page-count="3" meta:paragraph-count="53" meta:word-count="1532" meta:character-count="2028" meta:non-whitespace-character-count="1874"/>
    <meta:generator>LibreOffice/5.1.2.2$Windows_x86 LibreOffice_project/d3bf12ecb743fc0d20e0be0c58ca359301eb705f</meta:generator>
  </office:meta>
</office:document-meta>
</file>