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7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7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7">111 年 11 月 1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N2620272227222B2632&amp;iwkut=1N262027222D232B2632&amp;iprjno=1L201P2321272J&amp;iuid=1N262027222Q" text:style-name="Internet_20_link" text:visited-style-name="Visited_20_Internet_20_Link"><text:span text:style-name="T9">峨眉鄉七星村道路鋪面改善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7">新竹縣峨眉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標案<text:line-break/>執行機關</text:p>
          </table:table-cell>
          <table:covered-table-cell/>
          <table:table-cell table:style-name="表格1.A1" table:number-columns-spanned="3" office:value-type="string">
            <text:p text:style-name="P7">新竹縣峨眉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7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設計單位</text:p>
          </table:table-cell>
          <table:covered-table-cell/>
          <table:table-cell table:style-name="表格1.A1" office:value-type="string">
            <text:p text:style-name="P7">和鑫工程顧問股份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7">和鑫工程顧問股份有限公司 </text:p>
          </table:table-cell>
          <table:table-cell table:style-name="表格1.A1" office:value-type="string">
            <text:p text:style-name="P8">承包商</text:p>
          </table:table-cell>
          <table:table-cell table:style-name="表格1.G1" office:value-type="string">
            <text:p text:style-name="P7">揚威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發包預算</text:p>
          </table:table-cell>
          <table:covered-table-cell/>
          <table:table-cell table:style-name="表格1.A1" table:number-columns-spanned="3" office:value-type="string">
            <text:p text:style-name="P7">1,360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7">1,24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工程概要</text:p>
          </table:table-cell>
          <table:covered-table-cell/>
          <table:table-cell table:style-name="表格1.G1" table:number-columns-spanned="5" office:value-type="string">
            <text:p text:style-name="P7">路面AC改善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7">截至111年11月15日止：<text:line-break/>一、工程累計進度：預定 94.33％；實際 99.00％；<text:line-break/>二、經費累計支用：預定 280千元；實際 62千元。<text:line-break/>三、目前進行 <text:line-break/>工區放樣作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查核<text:line-break/>委員</text:p>
          </table:table-cell>
          <table:covered-table-cell/>
          <table:table-cell table:style-name="表格1.A1" table:number-columns-spanned="2" office:value-type="string">
            <text:p text:style-name="P7">外聘：林祐諺、楊欽銘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1 年 10 月 25 日至<text:line-break/>111 年 11 月 2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領隊及<text:line-break/>工作人員</text:p>
          </table:table-cell>
          <table:covered-table-cell/>
          <table:table-cell table:style-name="表格1.A1" table:number-columns-spanned="2" office:value-type="string">
            <text:p text:style-name="P1"><text:span text:style-name="T6">領隊：杜科長明昇 </text:span><text:span text:style-name="T4">(已宣達查核委員注意事項)</text:span><text:span text:style-name="T6"> <text:line-break/>工作人員：張文華 </text:span>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7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>優<text:line-break/>點</text:p>
          </table:table-cell>
          <table:table-cell table:style-name="表格1.G1" table:number-columns-spanned="6" office:value-type="string">
            <text:p text:style-name="P7">一、主辦機關:(1)主辨單位於開工至11月16日共品質督導1次，認真負責。(2)監造計畫於111年10月25日開工前完成核定，尚符規定。<text:line-break/>二、監造單位:各工項之施工抽查紀錄表有落實紀錄並填寫實際抽查值。<text:line-break/>三、承攬廠商:(1)瀝青混凝土品管自主檢查表有確實紀載檢查值。(2)辦理安全衛生教育訓練有教材資料及照片。(3)工地職業安全施工前檢查紀錄表有落實紀錄。<text:line-break/>四、施工品質:(1)C區+100之瀝青混凝土厚度試體取樣3個，其平均厚度大於5公分，尚符規定。(2)4個工區之瀝青混凝土鋪面之平整度良好。(3)工地整潔度良好。<text:line-break/>五、材料設備檢驗與管制:材料設備送審管制總表與材料設備檢(試)驗管制總表有落實執行。<text:line-break/>六、安全衛生:廠商有落實執行工地職業安全衛生施工前檢查紀錄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缺<text:line-break/>點</text:p>
          </table:table-cell>
          <table:table-cell table:style-name="表格1.G1" table:number-columns-spanned="6" office:value-type="string">
            <text:p text:style-name="P1"><text:span text:style-name="T6">1.主辦機關:主辦機關對監造計畫之審查缺意見表。 </text:span><text:span text:style-name="T8">(4.01.06.02)</text:span><text:span text:style-name="T6"><text:line-break/>2.主辦機關:主辦單位之品質督導紀錄之工程缺失，未以書面通知監造單位或廠商限期改善。 </text:span><text:span text:style-name="T8">(4.01.14)</text:span><text:span text:style-name="T6"><text:line-break/></text:span><text:soft-page-break/><text:span text:style-name="T6">3.監造單位:施工及品質計畫之審查無審查意見表。 </text:span><text:span text:style-name="T8">(4.02.01.03)</text:span><text:span text:style-name="T6"><text:line-break/>4.監造單位:監造計畫分項工程抽查紀錄表須依工程會函頒之「製作綱要」修正辦理。 </text:span><text:span text:style-name="T8">(4.02.01.05.01)</text:span><text:span text:style-name="T6"><text:line-break/>5.監造單位:監造報表職安執行部分未勾選，請補正。 </text:span><text:span text:style-name="T8">(4.02.03.08.01)</text:span><text:span text:style-name="T6"><text:line-break/>6.承攬廠商:施工日誌內職安執行部分未採用勾選方式，請補正。 </text:span><text:span text:style-name="T8">(4.03.03.01)</text:span><text:span text:style-name="T6"><text:line-break/>7.承攬廠商:施工日誌紀載不完整(如11月10日主辦單位及專任工程人員督導未記錄其指示事項或工程 缺失)。 </text:span><text:span text:style-name="T8">(4.03.03.02)</text:span><text:span text:style-name="T6"><text:line-break/>8.工區清除之雜草廢棄物未清理，影響環境。 </text:span><text:span text:style-name="T8">(5.05.09)</text:span><text:span text:style-name="T6"><text:line-break/>9.C區瀝青混凝土舖面有粒料分離現象及裂紋。 </text:span><text:span text:style-name="T8">(5.07.02.12)</text:span><text:span text:style-name="T6"><text:line-break/>10.C區+140之側溝有瀝青粒料未清理及D區與現有路面之界面有黏層未清除。 </text:span><text:span text:style-name="T8">(5.07.02.99)</text:span><text:span text:style-name="T6"><text:line-break/>11.工程告示牌內容未符規定(如主辦機關之中、英文名稱不正確及經費來源欄位空白未填)。 </text:span><text:span text:style-name="T8">(5.09.08)</text:span><text:span text:style-name="T6"><text:line-break/>12.AC壓實度尚無試驗報告。 </text:span><text:span text:style-name="T8">(5.10.10.02)</text:span><text:span text:style-name="T6"><text:line-break/>13.無汛期工地防災自主檢查表。 </text:span><text:span text:style-name="T8">(5.16.01)</text:span><text:span text:style-name="T6"><text:line-break/></text:span><text:span text:style-name="T5">　　</text:span><text:span text:style-name="T4">缺點總計扣點數</text:span><text:span text:style-name="T5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7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品<text:line-break/>質<text:line-break/>指<text:line-break/>標</text:p>
          </table:table-cell>
          <table:table-cell table:style-name="表格1.G1" table:number-columns-spanned="6" office:value-type="string">
            <text:p text:style-name="P7">環境：81分； 安全：78分； 強度：80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其<text:line-break/>他<text:line-break/>建<text:line-break/>議</text:p>
          </table:table-cell>
          <table:table-cell table:style-name="表格1.G1" table:number-columns-spanned="6" office:value-type="string">
            <text:p text:style-name="P7">工程施工過程，應多拍攝附有拍攝日期之照片，以利後續追蹤及查核佐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扣<text:line-break/>點<text:line-break/>統<text:line-break/>計</text:p>
          </table:table-cell>
          <table:table-cell table:style-name="表格1.G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檢<text:line-break/>驗<text:line-break/>拆<text:line-break/><text:soft-page-break/>驗</text:p>
          </table:table-cell>
          <table:table-cell table:style-name="表格1.G1" table:number-columns-spanned="6" office:value-type="string">
            <text:p text:style-name="P9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2-11-17T13:46:00</dc:date>
    <meta:print-date>2019-10-08T16:11:00</meta:print-date>
    <meta:editing-cycles>270</meta:editing-cycles>
    <meta:editing-duration>PT5H27M</meta:editing-duration>
    <meta:document-statistic meta:table-count="1" meta:image-count="0" meta:object-count="0" meta:page-count="3" meta:paragraph-count="52" meta:word-count="1143" meta:character-count="1493" meta:non-whitespace-character-count="1380"/>
    <meta:generator>LibreOffice/5.1.2.2$Windows_x86 LibreOffice_project/d3bf12ecb743fc0d20e0be0c58ca359301eb705f</meta:generator>
  </office:meta>
</office:document-meta>
</file>