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6E2000056BB289DD7DDEA6BDF1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1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514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6.096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7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988cm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1.125cm" fo:margin-right="0.199cm" fo:margin-top="0.318cm" fo:margin-bottom="0cm" loext:contextual-spacing="false" fo:line-height="0.917cm" fo:text-align="justify" style:justify-single-word="false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.268cm" fo:margin-right="0cm" fo:line-height="0.988cm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6月1</text:span>日主管會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工務處</text:p>
          </table:table-cell>
          <table:table-cell table:style-name="表格1.A1" office:value-type="string">
            <text:p text:style-name="P1">報告人</text:p>
          </table:table-cell>
          <table:table-cell table:style-name="表格1.D1" office:value-type="string">
            <text:p text:style-name="P1">林處長鶴斯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報</text:span><text:span text:style-name="T6"> </text:span><text:span text:style-name="T4">告</text:span><text:span text:style-name="T6"> </text:span><text:span text:style-name="T4">事</text:span><text:span text:style-name="T6"> </text:span><text:span text:style-name="T4">項</text:span></text:p>
          </table:table-cell>
          <table:table-cell table:style-name="表格1.D1" table:number-columns-spanned="3" office:value-type="string">
            <text:p text:style-name="P4"><text:span text:style-name="T7">本府辦理「109年全民監督公共工程業務」獲得行政院公共工程委員會評定為甲等</text:span><text:span text:style-name="T8">，連續8年考核成績皆為非直轄市之首，更是非直轄市唯一獲獎者，績效卓越</text:span></text:p>
            <text:p text:style-name="P4"><text:span text:style-name="T9">本府「全民監督公共工程業務」自92年成立至今，以本府之人力、預算等主客觀條件，成績優異且將獲授邀頒獎，更是8年來皆非直轄市之首，在受考核單位中央機關26個，地方機關22個，中能得此殊榮，實屬不易，有賴業務單位人員共同的努力，方能打造優質服務品質。</text:span></text:p>
            <text:p text:style-name="P2"><draw:frame draw:style-name="fr1" draw:name="影像1" text:anchor-type="char" svg:x="0.035cm" svg:y="0.55cm" svg:width="12.351cm" svg:height="8.495cm" draw:z-index="0"><draw:image xlink:href="Pictures/20000009000086E2000056BB289DD7DDEA6BDF17.wmf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." style:display-name="1." style:family="paragraph" style:parent-style-name="Standard">
      <style:paragraph-properties fo:margin-left="1.605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1.272cm" fo:margin-right="0cm" fo:text-align="justify" style:justify-single-word="false" fo:text-indent="-1.27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月19日主管會議主管發言單</dc:title>
    <meta:initial-creator>R001</meta:initial-creator>
    <meta:creation-date>2020-04-28T16:20:00</meta:creation-date>
    <dc:creator>張文華</dc:creator>
    <dc:date>2021-05-31T09:18:00</dc:date>
    <meta:print-date>2019-08-05T10:00:00</meta:print-date>
    <meta:editing-cycles>3</meta:editing-cycles>
    <meta:editing-duration>PT4M</meta:editing-duration>
    <meta:document-statistic meta:table-count="1" meta:image-count="1" meta:object-count="0" meta:page-count="1" meta:paragraph-count="8" meta:word-count="214" meta:character-count="222" meta:non-whitespace-character-count="219"/>
    <meta:generator>LibreOffice/5.1.2.2$Windows_x86 LibreOffice_project/d3bf12ecb743fc0d20e0be0c58ca359301eb705f</meta:generator>
  </office:meta>
</office:document-meta>
</file>