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8225915080303050583"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8599399423298331161"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6309023875218531824"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3490819474169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3490874980910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