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新竹縣五峰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1 月 2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1S281T2A1T2A232E2O&amp;iwkut=211S281T2A252D232E2O&amp;iprjno=2G1M231Q2C222J202E29&amp;iuid=211S281T2A2I" text:style-name="Internet_20_link" text:visited-style-name="Visited_20_Internet_20_Link"><text:span text:style-name="T9">111年度全鄉小型工程-第02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五峰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酉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酉維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泳富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4,53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4,3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PC路面:5.00處<text:line-break/>護欄:1.00處<text:line-break/>蓄水池:5.00座<text:line-break/>擋土牆:2.00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1月23日止：<text:line-break/>一、工程累計進度：預定 32.14％；實際 45.40％；<text:line-break/>二、經費累計支用：預定 313千元；實際 165千元。<text:line-break/>三、目前進行 <text:line-break/>工程合約金額 4380千元<text:line-break/>截至111年10月止：<text:line-break/>一、累計已交付派工單共23處，金額 4380千元，交付金額比率 0.0%，<text:line-break/>二、已完工共　0　案， 金額 0千元，完工金額比率 0.0%，<text:line-break/>三、已估驗共　0　案，計價金額 0.000千元，估驗計價金額比率 0.0%，<text:line-break/>四、已付款共　0　案，計價金額 0.000千元，付款金額比率 0.0%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耀星、陳興來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10 月 27 日至<text:line-break/>112 年 01 月 0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主辦機關不定期辦理工地督導留有紀錄。(2)施工進度管控良好，進度超前。<text:line-break/>二、監造單位:(1)施工及品質計畫，依規審查完成。(2)材料設備依規辦理審查並會同送驗。<text:line-break/>三、承攬廠商:(1)施工日誌記載完善(含業主、監造、專任工程人員督導皆詳實記載)。(2)PC混凝土自主檢查表及鋼筋自主檢查表，依規填寫，並有量化。<text:line-break/>四、施工品質:(1)混凝土完成路面坡度斜率平順，表面拉毛處理施作完美。(2)混凝土塑性收縮裂縫<text:soft-page-break/>輕微，養護得宜。<text:line-break/>五、材料設備檢驗與管制:(1)混凝土施工，依規做抗壓試體及坍度試驗。(2)鋼筋依規辦理材料送審。(3)混凝土及鋼筋試驗報告均有做判讀及判定。<text:line-break/>六、安全衛生:工區安全防護尚符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章節未依工程會經費級距差別編列內容，請檢討改善。 </text:span><text:span text:style-name="T8">(4.02.01.01)</text:span><text:span text:style-name="T6"><text:line-break/>2.承攬廠商:混凝土自主檢查表之混凝土運送時間未量化。 </text:span><text:span text:style-name="T8">(4.03.04.01)</text:span><text:span text:style-name="T6"><text:line-break/>3.承攬廠商:路面檢查鋼筋搭接長度未檢查(缺檢查紀錄)。 </text:span><text:span text:style-name="T8">(4.03.04.02)</text:span><text:span text:style-name="T6"><text:line-break/>4.承攬廠商:職業安全衛生教育訓練紀錄不完整，缺簽到紀錄。 </text:span><text:span text:style-name="T8">(4.03.14.03)</text:span><text:span text:style-name="T6"><text:line-break/>5.2-7工區0K+070處有塑性收縮裂縫情形。 </text:span><text:span text:style-name="T8">(5.01.02)</text:span><text:span text:style-name="T6"><text:line-break/>6.本工程伸縮縫普遍有長度及深度不足情形。 </text:span><text:span text:style-name="T8">(5.01.05)</text:span><text:span text:style-name="T6"><text:line-break/>7.2-7工區0K+040左側有混凝土用餘量(廢料)未清除。 </text:span><text:span text:style-name="T8">(5.05.04)</text:span><text:span text:style-name="T6"><text:line-break/>8.工區01編號07PC路面靠山側入口處，部份有收頭不平整且有雜物情形，請改善。 </text:span><text:span text:style-name="T8">(5.07.02.99)</text:span><text:span text:style-name="T6"><text:line-break/>9.工程告示牌內容未符規定(機關名稱缺英文，缺專任工程人員，經費來源、QR Code、政風電話等)。 </text:span><text:span text:style-name="T8">(5.09.08)</text:span><text:span text:style-name="T6"><text:line-break/>10.缺氯離子含量紀錄。 </text:span><text:span text:style-name="T8">(5.10.01.02)</text:span><text:span text:style-name="T6"><text:line-break/>11.1-7工區入口處夜間警示設施不足。 </text:span><text:span text:style-name="T8">(5.15.1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工區7及2工區7於坡度(縱)陡的路段於下邊坡增設防撞警示設施，以維安全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80分； 強度：80分； 美觀：83分； 功能：83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1-25T16:01:00</dc:date>
    <meta:print-date>2019-10-08T16:11:00</meta:print-date>
    <meta:editing-cycles>273</meta:editing-cycles>
    <meta:editing-duration>PT5H38M</meta:editing-duration>
    <meta:document-statistic meta:table-count="1" meta:image-count="0" meta:object-count="0" meta:page-count="3" meta:paragraph-count="52" meta:word-count="1159" meta:character-count="1561" meta:non-whitespace-character-count="1428"/>
    <meta:generator>LibreOffice/5.1.2.2$Windows_x86 LibreOffice_project/d3bf12ecb743fc0d20e0be0c58ca359301eb705f</meta:generator>
  </office:meta>
</office:document-meta>
</file>