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102cm" table:align="left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11.063cm"/>
    </style:style>
    <style:style style:name="表格1.C" style:family="table-column">
      <style:table-column-properties style:column-width="2.43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1.946cm" fo:keep-together="auto"/>
    </style:style>
    <style:style style:name="表格1.5" style:family="table-row">
      <style:table-row-properties style:min-row-height="1.45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494cm" fo:keep-together="auto"/>
    </style:style>
    <style:style style:name="表格1.9" style:family="table-row">
      <style:table-row-properties style:min-row-height="1.598cm" fo:keep-together="auto"/>
    </style:style>
    <style:style style:name="表格1.10" style:family="table-row">
      <style:table-row-properties style:min-row-height="5.789cm" fo:keep-together="auto"/>
    </style:style>
    <style:style style:name="表格1.11" style:family="table-row">
      <style:table-row-properties style:min-row-height="6.131cm" fo:keep-together="auto"/>
    </style:style>
    <style:style style:name="表格1.12" style:family="table-row">
      <style:table-row-properties style:min-row-height="1.686cm" fo:keep-together="auto"/>
    </style:style>
    <style:style style:name="表格1.15" style:family="table-row">
      <style:table-row-properties style:min-row-height="4.249cm" fo:keep-together="auto"/>
    </style:style>
    <style:style style:name="表格1.16" style:family="table-row">
      <style:table-row-properties style:min-row-height="1.75cm" fo:keep-together="auto"/>
    </style:style>
    <style:style style:name="表格1.17" style:family="table-row">
      <style:table-row-properties style:min-row-height="1.983cm" fo:keep-together="auto"/>
    </style:style>
    <style:style style:name="表格1.18" style:family="table-row">
      <style:table-row-properties style:min-row-height="1.609cm" fo:keep-together="auto"/>
    </style:style>
    <style:style style:name="表格1.A18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0.422cm" table:align="left" style:writing-mode="lr-tb"/>
    </style:style>
    <style:style style:name="表格2.A" style:family="table-column">
      <style:table-column-properties style:column-width="0.422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0.423cm" fo:margin-bottom="0cm" loext:contextual-spacing="false" fo:line-height="100%" fo:text-indent="0cm" style:auto-text-indent="false" style:snap-to-layout-grid="false"/>
    </style:style>
    <style:style style:name="P3" style:family="paragraph" style:parent-style-name="清單段落" style:list-style-name="WW8Num14">
      <style:paragraph-properties fo:margin-left="1.062cm" fo:margin-right="0cm" fo:line-height="0.529cm" fo:text-indent="-1.062cm" style:auto-text-indent="false"/>
    </style:style>
    <style:style style:name="P4" style:family="paragraph" style:parent-style-name="清單段落" style:list-style-name="WW8Num14">
      <style:paragraph-properties fo:margin-left="1.062cm" fo:margin-right="0cm" fo:line-height="0.529cm" fo:text-indent="-1.062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清單段落" style:list-style-name="WW8Num14">
      <style:paragraph-properties fo:margin-left="1.432cm" fo:margin-right="0cm" fo:line-height="0.529cm" fo:text-indent="-1.432cm" style:auto-text-indent="false"/>
    </style:style>
    <style:style style:name="P6" style:family="paragraph" style:parent-style-name="Header" style:master-page-name="Standard">
      <style:paragraph-properties fo:text-align="justify" style:justify-single-word="false" style:page-number="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complex="標楷體" style:font-size-complex="12pt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12" style:family="paragraph" style:parent-style-name="Standard">
      <style:text-properties style:font-name="標楷體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1.5pt" style:letter-kerning="true" style:font-size-asian="11.5pt" style:font-name-complex="標楷體" style:font-size-complex="11.5pt"/>
    </style:style>
    <style:style style:name="P14" style:family="paragraph" style:parent-style-name="Standard">
      <style:text-properties style:font-name="標楷體" fo:font-size="10pt" fo:font-weight="bold" style:font-size-asian="10pt" style:font-weight-asian="bold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8pt" fo:font-weight="bold" style:font-size-asian="18pt" style:font-weight-asian="bold" style:font-name-complex="標楷體"/>
    </style:style>
    <style:style style:name="P16" style:family="paragraph" style:parent-style-name="Standard"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text-properties fo:font-size="10pt" fo:font-weight="bold" style:font-size-asian="10pt" style:font-weight-asian="bold"/>
    </style:style>
    <style:style style:name="P22" style:family="paragraph" style:parent-style-name="Standard" style:list-style-name="WW8Num31"/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 style:list-style-name="WW8Num23"/>
    <style:style style:name="P26" style:family="paragraph" style:parent-style-name="Standard" style:list-style-name="WW8Num3"/>
    <style:style style:name="P27" style:family="paragraph" style:parent-style-name="Standard" style:list-style-name="WW8Num25"/>
    <style:style style:name="P28" style:family="paragraph" style:parent-style-name="Standard">
      <style:paragraph-properties fo:line-height="150%" style:snap-to-layout-grid="false"/>
    </style:style>
    <style:style style:name="P29" style:family="paragraph" style:parent-style-name="Standard" style:list-style-name="WW8Num24">
      <style:paragraph-properties fo:line-height="200%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529cm" fo:text-align="center" style:justify-single-word="false"/>
      <style:text-properties style:font-size-complex="12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left="-0.755cm" fo:margin-right="0.064cm" fo:text-align="end" style:justify-single-word="false" fo:text-indent="-0.938cm" style:auto-text-indent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1.325cm" fo:margin-right="0cm" fo:text-align="justify" style:justify-single-word="false" fo:text-indent="-1.325cm" style:auto-text-indent="false" style:snap-to-layout-gri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1.695cm" fo:margin-right="0cm" fo:margin-top="0.423cm" fo:margin-bottom="0cm" loext:contextual-spacing="false" fo:text-align="justify" style:justify-single-word="false" fo:text-indent="-1.695cm" style:auto-text-indent="false" style:snap-to-layout-grid="false"/>
    </style:style>
    <style:style style:name="P40" style:family="paragraph" style:parent-style-name="Standard">
      <style:paragraph-properties fo:margin-left="4.87cm" fo:margin-right="0cm" fo:text-align="justify" style:justify-single-word="false" fo:text-indent="-1.483cm" style:auto-text-indent="false" style:snap-to-layout-grid="false"/>
    </style:style>
    <style:style style:name="P41" style:family="paragraph" style:parent-style-name="Standard">
      <style:paragraph-properties fo:margin-left="0.499cm" fo:margin-right="0cm" fo:text-indent="0cm" style:auto-text-indent="false"/>
    </style:style>
    <style:style style:name="P42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43" style:family="paragraph" style:parent-style-name="Standard">
      <style:paragraph-properties fo:margin-left="1.411cm" fo:margin-right="0cm" fo:text-indent="-0.353cm" style:auto-text-indent="false" style:snap-to-layout-grid="false"/>
      <style:text-properties fo:font-size="10pt" style:font-size-asian="10pt"/>
    </style:style>
    <style:style style:name="P44" style:family="paragraph" style:parent-style-name="Standard">
      <style:paragraph-properties fo:margin-left="0.69cm" fo:margin-right="0cm" fo:line-height="0.635cm" fo:text-align="center" style:justify-single-word="false" fo:text-indent="0cm" style:auto-text-indent="false">
        <style:tab-stops>
          <style:tab-stop style:position="1.644cm"/>
        </style:tab-stops>
      </style:paragraph-properties>
      <style:text-properties style:font-name="標楷體" fo:font-size="18pt" fo:font-weight="bold" style:font-size-asian="18pt" style:font-weight-asian="bold" style:font-name-complex="標楷體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font-size="10pt" style:font-size-asian="10pt"/>
    </style:style>
    <style:style style:name="P48" style:family="paragraph" style:parent-style-name="Standard">
      <style:paragraph-properties fo:margin-left="0.847cm" fo:margin-right="0cm" fo:line-height="200%" fo:text-indent="0cm" style:auto-text-indent="false"/>
    </style:style>
    <style:style style:name="P49" style:family="paragraph" style:parent-style-name="Standard">
      <style:paragraph-properties fo:margin-left="0.847cm" fo:margin-right="0cm" fo:line-height="200%" fo:text-indent="0cm" style:auto-text-indent="false" style:snap-to-layout-grid="false"/>
    </style:style>
    <style:style style:name="P50" style:family="paragraph" style:parent-style-name="Standard">
      <style:paragraph-properties fo:margin-left="0.847cm" fo:margin-right="0cm" fo:line-height="200%" fo:text-indent="0cm" style:auto-text-indent="false" style:snap-to-layout-grid="false"/>
      <style:text-properties style:text-underline-style="solid" style:text-underline-width="auto" style:text-underline-color="font-color" style:font-name-asian="Times New Roman"/>
    </style:style>
    <style:style style:name="P51" style:family="paragraph" style:parent-style-name="Standard">
      <style:paragraph-properties fo:margin-left="0.847cm" fo:margin-right="0cm" fo:line-height="200%" fo:text-indent="0cm" style:auto-text-indent="false" style:snap-to-layout-grid="false"/>
      <style:text-properties style:text-underline-style="solid" style:text-underline-width="auto" style:text-underline-color="font-color"/>
    </style:style>
    <style:style style:name="P52" style:family="paragraph" style:parent-style-name="Standard">
      <style:paragraph-properties fo:margin-left="1.341cm" fo:margin-right="0cm" fo:text-indent="-0.706cm" style:auto-text-indent="false" style:snap-to-layout-grid="false"/>
    </style:style>
    <style:style style:name="P53" style:family="paragraph" style:parent-style-name="Standard">
      <style:paragraph-properties fo:margin-left="1.341cm" fo:margin-right="0cm" fo:margin-top="0cm" fo:margin-bottom="0.212cm" loext:contextual-spacing="false" fo:text-indent="-0.706cm" style:auto-text-indent="false" style:snap-to-layout-grid="false"/>
    </style:style>
    <style:style style:name="P5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name-complex="標楷體"/>
    </style:style>
    <style:style style:name="T4" style:family="text">
      <style:text-properties fo:font-size="16pt" fo:font-weight="bold" style:font-size-asian="16pt" style:font-weight-asian="bold" style:font-name-complex="標楷體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complex="標楷體"/>
    </style:style>
    <style:style style:name="T9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0" style:family="text">
      <style:text-properties style:font-name="標楷體" fo:font-size="10pt" fo:font-weight="bold" style:font-size-asian="10pt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 style:font-size-complex="20pt"/>
    </style:style>
    <style:style style:name="T12" style:family="text">
      <style:text-properties style:font-name="標楷體" fo:font-weight="bold" style:font-weight-asian="bold" style:font-name-complex="標楷體" style:font-size-complex="12pt"/>
    </style:style>
    <style:style style:name="T13" style:family="text">
      <style:text-properties style:font-name="標楷體" fo:font-weight="bold" style:font-weight-asian="bold" style:font-name-complex="標楷體" style:font-size-complex="16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2pt"/>
    </style:style>
    <style:style style:name="T16" style:family="text">
      <style:text-properties style:font-name="標楷體" style:font-name-complex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style:font-weight-complex="bold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size-asian="16pt" style:font-weight-asian="bold" style:font-size-complex="16pt"/>
    </style:style>
    <style:style style:name="T23" style:family="text">
      <style:text-properties style:font-name="標楷體" style:letter-kerning="true" style:font-name-complex="標楷體"/>
    </style:style>
    <style:style style:name="T24" style:family="text">
      <style:text-properties style:font-name="標楷體" style:letter-kerning="true" style:font-name-complex="標楷體" style:font-weight-complex="bold"/>
    </style:style>
    <style:style style:name="T25" style:family="text">
      <style:text-properties style:font-name="標楷體" style:letter-kerning="true" style:font-name-complex="標楷體"/>
    </style:style>
    <style:style style:name="T26" style:family="text">
      <style:text-properties style:font-name="標楷體" fo:font-size="14pt" fo:font-weight="bold" style:font-size-asian="14pt" style:font-weight-asian="bold" style:font-size-complex="14pt"/>
    </style:style>
    <style:style style:name="T27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28" style:family="text">
      <style:text-properties style:font-name="標楷體" style:text-underline-style="solid" style:text-underline-width="auto" style:text-underline-color="font-color" style:font-name-complex="標楷體"/>
    </style:style>
    <style:style style:name="T29" style:family="text">
      <style:text-properties style:font-name="標楷體" fo:font-size="18pt" fo:font-weight="bold" style:font-size-asian="18pt" style:font-weight-asian="bold" style:font-name-complex="標楷體"/>
    </style:style>
    <style:style style:name="T30" style:family="text">
      <style:text-properties style:font-name="標楷體" fo:font-size="18pt" fo:language="zh" fo:country="TW" fo:font-weight="bold" style:font-size-asian="18pt" style:language-asian="zh" style:country-asian="TW" style:font-weight-asian="bold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fo:font-size="10pt" style:font-size-asian="10pt"/>
    </style:style>
    <style:style style:name="T34" style:family="text">
      <style:text-properties style:font-size-complex="12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size-complex="12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fo:color="#000000" style:font-name="標楷體" style:letter-kerning="true" style:font-name-complex="標楷體"/>
    </style:style>
    <style:style style:name="T4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5" style:family="text">
      <style:text-properties fo:font-size="12pt" style:letter-kerning="true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3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附件</text:span><text:span text:style-name="T3">8</text:span><text:span text:style-name="T5">-1</text:span></text:p>
      <text:p text:style-name="P32"><text:span text:style-name="T9">查核委員紀錄表</text:span><text:span text:style-name="T10">(查核小組專用)</text:span></text:p>
      <text:p text:style-name="P33">110.10<text:span text:style-name="T8">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列管計畫名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標案名稱</text:p>
          </table:table-cell>
          <table:table-cell table:style-name="表格1.B1" table:number-columns-spanned="2" office:value-type="string">
            <text:p text:style-name="P17"><text:span text:style-name="T15">新竹縣竹北市博愛國民小學111年「學校運動操場及周邊設施整建工程」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查核日期</text:p>
          </table:table-cell>
          <table:table-cell table:style-name="表格1.B1" table:number-columns-spanned="2" office:value-type="string">
            <text:p text:style-name="P17"><text:span text:style-name="T15">111/9/13</text:span></text:p>
          </table:table-cell>
          <table:covered-table-cell/>
        </table:table-row>
        <table:table-row table:style-name="表格1.4">
          <table:table-cell table:style-name="表格1.B1" table:number-columns-spanned="3" office:value-type="string">
            <text:p text:style-name="P34"><text:span text:style-name="T14">註：1.</text:span><text:span text:style-name="T18">各項優、缺點請加以具體說明。</text:span></text:p>
            <text:p text:style-name="P35"><text:span text:style-name="T18">2.有關缺點部分，請參考「工程施工查核小組查核品質缺失扣點紀錄表」，將缺點代號及缺失情節代號（輕微[L]，中等[M]，嚴重[S]）標明於最後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7"><draw:frame draw:style-name="fr1" draw:name="框架1" text:anchor-type="char" svg:x="10.866cm" svg:y="0.236cm" svg:width="2.605cm" svg:height="1.106cm" draw:z-index="0"><draw:text-box><text:p text:style-name="P36">16</text:p></draw:text-box></draw:frame><text:span text:style-name="T20">一、品質管理制度</text:span><text:span text:style-name="T20">(</text:span><text:span text:style-name="T20">20分)（</text:span><text:span text:style-name="T20">Q</text:span><text:span text:style-name="T20">）＝</text:span><text:span text:style-name="T22">QA＋QB＝</text:span>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38"><draw:frame draw:style-name="fr1" draw:name="框架2" text:anchor-type="char" svg:x="15.143cm" svg:y="0.157cm" svg:width="1.942cm" svg:height="1.106cm" draw:z-index="1"><draw:text-box><text:p text:style-name="P36">8</text:p></draw:text-box></draw:frame>Ａ、主辦機關、專案管理廠商、監造單位(10分)（QA）＝QA1＋QA2＝</text:p>
            <text:p text:style-name="P12"/>
            <text:p text:style-name="P2"><draw:frame draw:style-name="fr1" draw:name="框架3" text:anchor-type="char" svg:x="11.529cm" svg:y="0.171cm" svg:width="1.942cm" svg:height="1.106cm" draw:z-index="2"><draw:text-box><text:p text:style-name="P36">4</text:p></draw:text-box></draw:frame><text:span text:style-name="T35">一、工程主辦機關、專案管理廠商（5分）（QA1）</text:span><text:span text:style-name="T36">＝</text:span></text:p>
            <text:p text:style-name="P19"/>
            <text:p text:style-name="P20">（請查核品質督導機制、監造計畫之審查紀錄、施工進度管理措施及障礙之處理等事項）</text:p>
            <text:p text:style-name="P20"/>
            <text:p text:style-name="Standard">優點：<text:span text:style-name="T24">主辦機關建立工程品質督導小組，並督導3次，相關計畫核備皆於期限內。</text:span></text:p>
            <text:p text:style-name="Standard"/>
            <text:p text:style-name="Standard"/>
            <text:p text:style-name="Standard">缺點：<text:span text:style-name="T37"> </text:span>無</text:p>
            <text:p text:style-name="Standard"/>
            <text:p text:style-name="P2"><draw:frame draw:style-name="fr1" draw:name="框架4" text:anchor-type="char" svg:x="6.978cm" svg:y="0.168cm" svg:width="1.942cm" svg:height="1.106cm" draw:z-index="3"><draw:text-box><text:p text:style-name="P24">4</text:p></draw:text-box></draw:frame><text:span text:style-name="T35">二、監造單位（5分）（QA2）＝</text:span></text:p>
            <text:p text:style-name="P18"/>
            <text:p text:style-name="P20">（請查核監造組織、施工計畫及品質計畫之審查作業程序、材料設備抽驗及施工查核之程序及標準、品質稽核、文件紀錄管理系統等監造計畫內容及執行情形；缺失改善追蹤等之執行情形；監造單位之建築師、技師及監工人員等執行品管職務之缺失情形）</text:p>
            <text:p text:style-name="P20"/>
            <text:p text:style-name="Standard">優點：</text:p>
            <text:list xml:id="list6644977855777927521" text:style-name="WW8Num23">
              <text:list-item>
                <text:p text:style-name="P25"><text:span text:style-name="T24">依規定期限提送監造計畫，檢驗報告依規定判讀。</text:span></text:p>
              </text:list-item>
            </text:list>
            <text:p text:style-name="Standard"/>
            <text:p text:style-name="Standard"/>
            <text:p text:style-name="Standard">缺點：無</text:p>
            <text:p text:style-name="Standard"/>
            <text:p text:style-name="P37"><draw:frame draw:style-name="fr1" draw:name="框架5" text:anchor-type="char" svg:x="7.045cm" svg:y="0.155cm" svg:width="1.942cm" svg:height="1.106cm" draw:z-index="4"><draw:text-box><text:p text:style-name="P24">8</text:p></draw:text-box></draw:frame><text:span text:style-name="T26">Ｂ、承攬廠商（10分）（QB）＝</text:span></text:p>
            <text:p text:style-name="P12"/>
            <text:p text:style-name="P20">（請查核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p>
            <text:p text:style-name="P20"/>
            <text:p text:style-name="Standard"><text:soft-page-break/>優點：各項文件分類建檔方便查閱<text:span text:style-name="T18">。</text:span></text:p>
            <text:p text:style-name="Standard"/>
            <text:p text:style-name="Standard">缺點：</text:p>
            <text:list xml:id="list6747650640737627780" text:style-name="WW8Num3">
              <text:list-item>
                <text:p text:style-name="P26"><text:span text:style-name="T18">廠商部分施工自主檢查表</text:span><text:span text:style-name="T27">表頭</text:span><text:span text:style-name="T18">名稱誤植。</text:span><text:span text:style-name="T14"> (</text:span><text:span text:style-name="T18">4</text:span><text:span text:style-name="T18">.</text:span><text:span text:style-name="T18">0</text:span><text:span text:style-name="T18">3</text:span><text:span text:style-name="T18">.</text:span><text:span text:style-name="T18">99 L)</text:span></text:p>
              </text:list-item>
            </text:list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37"><draw:frame draw:style-name="fr1" draw:name="框架6" text:anchor-type="char" svg:x="10.809cm" svg:y="0.219cm" svg:width="2.605cm" svg:height="1.106cm" draw:z-index="5"><draw:text-box><text:p text:style-name="P24">48</text:p></draw:text-box></draw:frame><text:span text:style-name="T20">二、施工品質</text:span><text:span text:style-name="T20">(</text:span><text:span text:style-name="T20">60分)（</text:span><text:span text:style-name="T20">W）＝</text:span><text:span text:style-name="T20">W1＋W2＋W3＝</text:span>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39"><draw:frame draw:style-name="fr1" draw:name="框架7" text:anchor-type="char" svg:x="12.158cm" svg:y="0.792cm" svg:width="1.942cm" svg:height="1.106cm" draw:z-index="6"><draw:text-box><text:p text:style-name="P24">32</text:p></draw:text-box></draw:frame><text:span text:style-name="T26">（一）混凝土、鋼筋(構)、模板、土方、</text:span></text:p>
            <text:p text:style-name="P40"><text:span text:style-name="T26">結構體、裝修、雜項等（40分）（W1）=</text:span></text:p>
            <text:p text:style-name="P12"/>
            <text:p text:style-name="Standard">優點：工地材料堆放整齊且有覆蓋<text:span text:style-name="T14">，</text:span>已施作界石線型平順<text:span text:style-name="T14">，</text:span>沙坑跑道AC鋪設平整<text:span text:style-name="T23">。</text:span></text:p>
            <text:p text:style-name="Standard"/>
            <text:p text:style-name="Standard"/>
            <text:p text:style-name="Standard">缺點：</text:p>
            <text:list xml:id="list6256619758260622545" text:style-name="WW8Num25">
              <text:list-item>
                <text:p text:style-name="P27">工程告示<text:span text:style-name="T23">牌內容未</text:span><text:span text:style-name="T43">符合規</text:span><text:span text:style-name="T23">定，政風單位電話誤植，工程概要、經費缺漏。(5.09.08 L)</text:span></text:p>
              </text:list-item>
              <text:list-item>
                <text:p text:style-name="P27"><text:span text:style-name="T23">跑道基層鋪設有數處有積水現象。(5.07.01.10 L)</text:span></text:p>
              </text:list-item>
              <text:list-item>
                <text:p text:style-name="P27">截根牆外側草坪區覆土表面殘留有磚塊等雜物<text:span text:style-name="T14">，</text:span>請加強清理。(<text:span text:style-name="T23">5.06</text:span><text:span text:style-name="T23">.05</text:span><text:span text:style-name="T23"> L)</text:span></text:p>
              </text:list-item>
              <text:list-item>
                <text:p text:style-name="P27">截根牆外側草坪區覆土有一處流失且落於新設格柵板上<text:span text:style-name="T14">，</text:span>請立即清理。(<text:span text:style-name="T23">5.06.</text:span><text:span text:style-name="T23">99 L)</text:span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3"/>
                </table:table-cell>
              </table:table-row>
            </table:table>
            <text:list xml:id="list164839481066620" text:continue-numbering="true" text:style-name="WW8Num25">
              <text:list-item>
                <text:p text:style-name="P27">跑道直線段與彎道段新設隔柵板混凝土表面凸起有高差<text:span text:style-name="T14">，</text:span>請改善(<text:span text:style-name="T23">5.07.01</text:span><text:span text:style-name="T23">.</text:span><text:span text:style-name="T23">99 L)</text:span></text:p>
              </text:list-item>
            </text:list>
            <text:p text:style-name="Standard">6.<text:tab/>施工造成既有排水溝及破損，請於完工前修補<text:span text:style-name="T14">(5.06.99 L)</text:span></text:p>
            <text:p text:style-name="P9"/>
            <text:p text:style-name="Standard"/>
            <text:p text:style-name="P39"><draw:frame draw:style-name="fr1" draw:name="框架8" text:anchor-type="char" svg:x="9.783cm" svg:y="0.178cm" svg:width="1.942cm" svg:height="1.106cm" draw:z-index="7"><draw:text-box><text:p text:style-name="P24">8</text:p></draw:text-box></draw:frame><text:span text:style-name="T26">（二）材料設備檢驗與管制（10分）（W2）=</text:span></text:p>
            <text:p text:style-name="P12"/>
            <text:p text:style-name="Standard">優點：</text:p>
            <text:list xml:id="list4642443675902340582" text:style-name="WW8Num31">
              <text:list-item>
                <text:p text:style-name="P22">有依契約執行取樣試驗及相關人員判別合格與否程序。</text:p>
              </text:list-item>
            </text:list>
            <text:p text:style-name="Standard"/>
            <text:p text:style-name="Standard"/>
            <text:p text:style-name="Standard">缺點：無</text:p>
            <text:p text:style-name="Standard"/>
            <text:p text:style-name="P39"><draw:frame draw:style-name="fr1" draw:name="框架9" text:anchor-type="char" svg:x="7.527cm" svg:y="0.15cm" svg:width="1.942cm" svg:height="1.106cm" draw:z-index="8"><draw:text-box><text:p text:style-name="P24">8</text:p></draw:text-box></draw:frame><text:span text:style-name="T26">（三）安全衛生（10分）（W3）=</text:span></text:p>
            <text:p text:style-name="P14"/>
            <text:p text:style-name="P41"><text:span text:style-name="T33">（請將〔工區防護特別檢查項目〕，例如：工區內外安全防護措施、工區內外交通指引措施、工區防災應變通報機制、重大施工機具安全防護與管制、工區內有異物入侵等納為重點檢查項目。）</text:span></text:p>
            <text:p text:style-name="P20"/>
            <text:p text:style-name="Standard">優點：工區阻隔設施尚符需求<text:span text:style-name="T14">，</text:span>可防止師生誤闖<text:span text:style-name="T14">，校門亦有提醒民眾操場停止開放之警語。</text:span></text:p>
            <text:p text:style-name="Standard"/>
            <text:p text:style-name="Standard">缺點：1工區圍籬請加強夜間警示設施</text:p>
            <text:p text:style-name="Standard"/>
            <text:p text:style-name="P23"/>
          </table:table-cell>
          <table:covered-table-cell/>
          <table:covered-table-cell/>
        </table:table-row>
        <text:soft-page-break/>
        <table:table-row table:style-name="表格1.9">
          <table:table-cell table:style-name="表格1.A5" table:number-columns-spanned="3" office:value-type="string">
            <text:p text:style-name="P37"><draw:frame draw:style-name="fr1" draw:name="框架10" text:anchor-type="char" svg:x="7.696cm" svg:y="0.254cm" svg:width="2.605cm" svg:height="1.106cm" draw:z-index="9"><draw:text-box><text:p text:style-name="P24">17</text:p></draw:text-box></draw:frame><text:span text:style-name="T20">三、施工進度（20分）（P）＝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5"/>
            <text:p text:style-name="Standard"><text:span text:style-name="T1">預定進度：69.62</text:span><text:span text:style-name="T1">%</text:span><text:span text:style-name="T1"> <text:s text:c="4"/>；實際進度：71.00</text:span><text:span text:style-name="T1">%</text:span><text:span text:style-name="T1"> <text:s/>；異常說明：無</text:span></text:p>
            <text:p text:style-name="P21"/>
            <text:p text:style-name="P20"><text:span text:style-name="T37">◎</text:span>評分原則：</text:p>
            <text:p text:style-name="P42"><text:span text:style-name="T33">（一）施工預定進度應以依據契約規定報經核定之最新預定進度為基準，並確認實際進度後，進行評分。</text:span></text:p>
            <text:p text:style-name="P42"><text:span text:style-name="T33">（二）基本分：17分。</text:span></text:p>
            <text:p text:style-name="P42"><text:span text:style-name="T33">（三）未訂定進度計算基準：扣1至2分。</text:span></text:p>
            <text:p text:style-name="P42"><text:span text:style-name="T33">（四）進度超前：超前1％以上依具體措施及貢獻度，加1至3分。</text:span></text:p>
            <text:p text:style-name="P42"><text:span text:style-name="T33">（五）進度落後：</text:span></text:p>
            <text:p text:style-name="P43">1.非可歸責甲方或乙方者：落後1％以上且主辦機關及承攬廠商未積極處理，依情節扣1至3分。</text:p>
            <text:p text:style-name="P43">2.可歸責甲方或乙方者：落後1％至10％，扣1至3分；落後10％以上，至少扣3分。</text:p>
            <text:p text:style-name="P43">3.採取有效因應對策並發揮具體成效，加1至2分。</text:p>
          </table:table-cell>
          <table:covered-table-cell/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37"><text:span text:style-name="T20">四、評分（Q</text:span><text:span text:style-name="T20">+W</text:span><text:span text:style-name="T20">+P）（整數計算）</text:span></text:p>
            <text:p text:style-name="P16"><draw:frame draw:style-name="fr1" draw:name="框架11" text:anchor-type="char" svg:x="6.181cm" svg:y="0.309cm" svg:width="2.605cm" svg:height="0.972cm" draw:z-index="12"><draw:text-box><text:p text:style-name="P24">16</text:p></draw:text-box></draw:frame><draw:frame draw:style-name="fr1" draw:name="框架12" text:anchor-type="char" svg:x="13.725cm" svg:y="0.288cm" svg:width="1.942cm" svg:height="1.106cm" draw:z-index="10"><draw:text-box><text:p text:style-name="P24">81</text:p></draw:text-box></draw:frame></text:p>
            <text:p text:style-name="P28"><draw:frame draw:style-name="fr1" draw:name="框架13" text:anchor-type="char" svg:x="6.168cm" svg:y="0.882cm" svg:width="2.605cm" svg:height="0.972cm" draw:z-index="13"><draw:text-box><text:p text:style-name="P24">48</text:p></draw:text-box></draw:frame><text:span text:style-name="T14">１、品管制度（Q，佔20分）＝ <text:s text:c="19"/></text:span><text:span text:style-name="T20">總計（Ｔ）＝　　　　分</text:span></text:p>
            <text:p text:style-name="P28"><draw:frame draw:style-name="fr1" draw:name="框架14" text:anchor-type="char" svg:x="13.764cm" svg:y="0.635cm" svg:width="1.942cm" svg:height="1.106cm" draw:z-index="11"><draw:text-box><text:p text:style-name="P24">甲</text:p></draw:text-box></draw:frame><text:span text:style-name="T14">２、施工品質（W，佔60分）＝</text:span></text:p>
            <text:p text:style-name="P28"><draw:frame draw:style-name="fr1" draw:name="框架15" text:anchor-type="char" svg:x="6.181cm" svg:y="0.104cm" svg:width="2.605cm" svg:height="0.972cm" draw:z-index="14"><draw:text-box><text:p text:style-name="P24">17</text:p></draw:text-box></draw:frame><text:span text:style-name="T14">３、施工進度（P，佔20分）＝ <text:s text:c="17"/></text:span><text:span text:style-name="T14"><text:s text:c="2"/></text:span><text:span text:style-name="T20">等　　　級：　　　　等</text:span></text:p>
            <text:p text:style-name="P9"/>
            <text:p text:style-name="Standard"><text:span text:style-name="T1">（註：優等：T≧90分；甲等：</text:span><text:span text:style-name="T1">90</text:span><text:span text:style-name="T1">分</text:span><text:span text:style-name="T1">&gt;</text:span><text:span text:style-name="T1">T≧</text:span><text:span text:style-name="T1">8</text:span><text:span text:style-name="T1">0分；乙等：</text:span><text:span text:style-name="T1">80</text:span><text:span text:style-name="T1">分</text:span><text:span text:style-name="T1">&gt;T</text:span><text:span text:style-name="T1">≧</text:span><text:span text:style-name="T1">70</text:span><text:span text:style-name="T1">分；丙等：</text:span><text:span text:style-name="T1">70</text:span><text:span text:style-name="T1">分</text:span><text:span text:style-name="T1">&gt;T</text:span><text:span text:style-name="T1">）</text:span></text:p>
            <text:p text:style-name="P44"/>
          </table:table-cell>
          <table:covered-table-cell/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45">五、規劃設計問題及建議</text:p>
            <text:p text:style-name="P46"><text:span text:style-name="T33">（如查核發現有安全性、施工性及維護性疑義等情形，應加以記錄。）</text:span></text:p>
          </table:table-cell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49"><text:span text:style-name="T42"><text:s text:c="2"/></text:span><text:span text:style-name="T40">無</text:span><text:span text:style-name="T42"> <text:s text:c="72"/></text:span></text:p>
            <text:p text:style-name="P50"><text:s text:c="75"/></text:p>
            <text:p text:style-name="P51"/>
          </table:table-cell>
          <table:covered-table-cell/>
          <table:covered-table-cell/>
        </table:table-row>
        <table:table-row table:style-name="表格1.6">
          <table:table-cell table:style-name="表格1.B1" table:number-columns-spanned="3" office:value-type="string">
            <text:p text:style-name="P45">六、其他建議</text:p>
            <text:p text:style-name="P52"><text:span text:style-name="T33">１、含工程規劃設計、生態環保、圖說規範、變更設計等情形。</text:span></text:p>
            <text:p text:style-name="P52"><text:span text:style-name="T33">２、含監造單位之建築師、技師，承攬廠商之專任工程人員、工地主任等執行相關法令及契約規定等事項。</text:span></text:p>
            <text:p text:style-name="P53"><text:span text:style-name="T33">３、其他相關建議。</text:span></text:p>
          </table:table-cell>
          <table:covered-table-cell/>
          <table:covered-table-cell/>
        </table:table-row>
        <table:table-row table:style-name="表格1.15">
          <table:table-cell table:style-name="表格1.B1" table:number-columns-spanned="3" office:value-type="string">
            <text:p text:style-name="P10"/>
            <text:list xml:id="list8607048343339677391" text:style-name="WW8Num24">
              <text:list-item>
                <text:p text:style-name="P29"><text:span text:style-name="T40">跑道既有內外側排水溝頂蓋數處有積水現象</text:span><text:span text:style-name="T28">，</text:span><text:span text:style-name="T40">請研處</text:span><text:span text:style-name="T28">。</text:span><text:span text:style-name="T42"> <text:s text:c="69"/></text:span></text:p>
              </text:list-item>
            </text:list>
            <text:p text:style-name="P48"><text:span text:style-name="T42"><text:s/></text:span><text:span text:style-name="T40">2.操場跑道旁新設雨水集水井(澆草坪用) </text:span><text:span text:style-name="T28">，</text:span><text:span text:style-name="T40">請調整高程及增設入口濾材以免淤積及集水不良</text:span><text:span text:style-name="T28">。</text:span><text:span text:style-name="T42"> <text:s text:c="70"/></text:span></text:p>
            <text:p text:style-name="P48"><text:span text:style-name="T42"><text:s/></text:span><text:span text:style-name="T40">3.既有AC通道(非本工程)與跑道側溝界面處有高差</text:span><text:span text:style-name="T28">，</text:span><text:span text:style-name="T40">請研處以避免人員絆倒</text:span><text:span text:style-name="T28">。</text:span><text:span text:style-name="T42"> <text:s text:c="70"/></text:span></text:p>
            <text:p text:style-name="Standard"><text:soft-page-break/></text:p>
          </table:table-cell>
          <table:covered-table-cell/>
          <table:covered-table-cell/>
        </table:table-row>
        <table:table-row table:style-name="表格1.16">
          <table:table-cell table:style-name="表格1.B1" table:number-columns-spanned="3" office:value-type="string">
            <text:p text:style-name="P45">七、重點項目檢核</text:p>
            <text:p text:style-name="P47">（請就規劃設計、監造及施工等階段重點工作加以檢核，如發現相關缺失，應於一~六欄位記錄。）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list xml:id="list377304887717562114" text:style-name="WW8Num14">
              <text:list-item>
                <text:p text:style-name="P4">規劃設計內容之安全性、施工性及維護性符合工程需求，無不良情形。(7.00項下)</text:p>
              </text:list-item>
              <text:list-item>
                <text:p text:style-name="P4">機關確實審核監造計畫內容。(4.01.06)</text:p>
              </text:list-item>
              <text:list-item>
                <text:p text:style-name="P4">機關確實審核監造組織人員資料。(4.01.11)</text:p>
              </text:list-item>
              <text:list-item>
                <text:p text:style-name="P4">監造單位確實審查施工計畫、品質計畫、職業安全衛生管理計畫、預訂進度、施工圖、器材樣品及其他送審資料。(4.02.03.03)</text:p>
              </text:list-item>
              <text:list-item>
                <text:p text:style-name="P4">監造單位落實填寫監造報表，並依契約約定提送機關核定。(4.02.03.08)</text:p>
              </text:list-item>
              <text:list-item>
                <text:p text:style-name="P4">監造單位明定檢驗停留點(含安全衛生)查驗項目及頻率，並落實執行。(4.02.01.06)</text:p>
              </text:list-item>
              <text:list-item>
                <text:p text:style-name="P4">監造單位建築師或技師依法令落實執行業務(包含查核建築材料之規格及品質、執行簽證或親自赴現場實地查核)。(4.02.13.00及4.02.14.00項下)</text:p>
              </text:list-item>
              <text:list-item>
                <text:p text:style-name="P3"><text:span text:style-name="T31">機關確實核定施工計畫、品質計畫、職業安全衛生管理計畫、預訂進度、施工圖、器材樣品及其他送審資料。(</text:span><text:span text:style-name="T31">4.01.20.02</text:span><text:span text:style-name="T31">)</text:span></text:p>
              </text:list-item>
              <text:list-item>
                <text:p text:style-name="P4">廠商核實填報施工日誌，依契約約定提送監造單位審核，機關備查。(4.03.03)</text:p>
              </text:list-item>
              <text:list-item>
                <text:p text:style-name="P4">工地相關人員(專任工程人員、工地主任或工地負責人、品管人員、職安人員)落實執行業務。(4.03.08.00、4.03.11.00、4.03.12.00、4.03.13.00及4.03.14.00項下)</text:p>
              </text:list-item>
              <text:list-item>
                <text:p text:style-name="P4">各項施工作業品質應符合契約圖說規範要求。(5.01~5.10項下)</text:p>
              </text:list-item>
              <text:list-item>
                <text:p text:style-name="P4">各項職業安全衛生設施及措施符合契約圖說及相關法規。(5.14項下)</text:p>
              </text:list-item>
              <text:list-item>
                <text:p text:style-name="P4">廠商施工進度管理符合預定進度表。(6.01項下)</text:p>
              </text:list-item>
              <text:list-item>
                <text:p text:style-name="P5"><text:span text:style-name="T31">廠商依契約規定按時提送估驗計價，監造單位及機關分別落實審查及核定。(</text:span><text:span text:style-name="T31">4.01.2</text:span><text:span text:style-name="T31">6、4.02.03.06)</text:span></text:p>
              </text:list-item>
            </text:list>
          </table:table-cell>
          <table:covered-table-cell/>
          <table:table-cell table:style-name="表格1.A5" office:value-type="string"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1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1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1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8"/>
            <text:p text:style-name="P8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8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1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8"/>
            <text:p text:style-name="P8"/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0"><text:span text:style-name="T44"></text:span><text:span text:style-name="T34">是</text:span><text:span text:style-name="T39"> □</text:span><text:span text:style-name="T34">否</text:span></text:p>
            <text:p text:style-name="P30"><text:span text:style-name="T44"></text:span><text:span text:style-name="T34">是</text:span><text:span text:style-name="T39"> □</text:span><text:span text:style-name="T34">否</text:span>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17"><text:span text:style-name="T20">查核委員簽名：劉冠德</text:span></text:p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loext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loext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961cm" fo:margin-right="0cm" fo:margin-top="0.106cm" fo:margin-bottom="0cm" loext:contextual-spacing="false" style:line-height-at-least="0.423cm" fo:text-align="justify" style:justify-single-word="false" fo:text-indent="-0.56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>
      <style:text-properties fo:font-size="16pt" style:font-size-asian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font-weight="bold" style:font-size-asian="16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letter-kerning="true" style:font-name-complex="標楷體" style:font-family-complex="標楷體" style:font-family-generic-complex="scri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3cm" fo:text-indent="-1.693cm" fo:margin-left="1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4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現場查核表</dc:title>
    <meta:initial-creator>cmd</meta:initial-creator>
    <meta:creation-date>2022-09-13T15:16:00</meta:creation-date>
    <dc:creator>張文華</dc:creator>
    <dc:date>2022-09-13T15:16:00</dc:date>
    <meta:print-date>2021-09-24T11:10:00</meta:print-date>
    <meta:editing-cycles>2</meta:editing-cycles>
    <meta:editing-duration>PT1M</meta:editing-duration>
    <meta:document-statistic meta:table-count="2" meta:image-count="0" meta:object-count="0" meta:page-count="4" meta:paragraph-count="119" meta:word-count="2356" meta:character-count="3151" meta:non-whitespace-character-count="2702"/>
    <meta:generator>LibreOffice/5.1.2.2$Windows_x86 LibreOffice_project/d3bf12ecb743fc0d20e0be0c58ca359301eb705f</meta:generator>
  </office:meta>
</office:document-meta>
</file>