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text-align="end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6" style:family="paragraph" style:parent-style-name="Standard">
      <style:paragraph-properties fo:line-height="100%" fo:orphans="2" fo:widows="2" style:vertical-align="auto" style:snap-to-layout-grid="false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9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11 月 3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S2525262726272A2B31&amp;iwkut=1S252526272C272A2B31&amp;iprjno=1Q1T20222629&amp;iuid=1S252526272P" text:style-name="Internet_20_link" text:visited-style-name="Visited_20_Internet_20_Link"><text:span text:style-name="T10">北埔鄉南埔村3鄰村里道路鋪面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北埔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北埔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富林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富林工程技術顧問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天貫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2,47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2,0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瀝青混凝土路面鋪設 154M3<text:line-break/>路基改善 90M3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11月29日止：<text:line-break/>一、工程累計進度：預定 15.18％；實際 100.00％；<text:line-break/>二、經費累計支用：預定 0千元；實際 0千元。<text:line-break/>三、目前進行 <text:line-break/>工區AC鋪設作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古鴻坤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11 月 10 日至<text:line-break/>112 年 01 月 09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姜副處長禮仙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已建立品質督導機制，共督導2次。(2)主辦機關積極協調使工程進度超前。<text:line-break/>二、監造單位:各式文件完整填寫。<text:line-break/>三、承攬廠商:(1) AC鋪設依規定進行自主檢查，紀錄完整。(2)對專任工程人員督察2次，督察內容具體完整。於本工程使用材料皆依規定，明確建立管制總表。(3)抽查11月15日之施工日誌，紀載詳實。(4)專任工程人員督察2次，督察內容具體完整。<text:line-break/>四、施工品質:(1)鋪設AC路面平整度佳，AC級配均勻表面美觀。(2)工地出入口設置交通管理措施。<text:line-break/>五、材料設備檢驗與管制:材料檢驗依管制總表辦理檢驗，執行良好。<text:line-break/>六、安全衛生:(1)工區施作之安全衛生防護檢查紀錄完整。(2)鄰道路面之環境維護良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監造單位:監造計畫章節未依工程會經費級距差別編列內容，請檢討改善。 </text:span><text:span text:style-name="T8">(4.02.01.01)</text:span><text:span text:style-name="T6"><text:line-break/>2.監造單位:監造報表，未確實記載辦理汛期防災、減災抽查作業。 </text:span><text:span text:style-name="T8">(4.02.03.08.01)</text:span><text:span text:style-name="T6"><text:line-break/>3.承攬廠商:整體品質計畫內容可依工程會品管要點簡化而未簡化，請檢討改善。 </text:span><text:span text:style-name="T8">(4.03.02.01)</text:span><text:span text:style-name="T6"><text:line-break/></text:span><text:soft-page-break/><text:span text:style-name="T6">4.道路側溝蓋因施工未恢復原狀應立即改善。 </text:span><text:span text:style-name="T8">(5.07.01.99)</text:span><text:span text:style-name="T6"><text:line-break/>5.(1)道路轉彎處未確實夯實(有雜草未清除)。(2)少數路燈基座旁瀝青混凝土夯實不確實。 </text:span><text:span text:style-name="T8">(5.07.02.11)</text:span><text:span text:style-name="T6"><text:line-break/>6.瀝青混凝土鋪面尾端有甚多表面裂紋。 </text:span><text:span text:style-name="T8">(5.07.02.12)</text:span><text:span text:style-name="T6"><text:line-break/>7.道路兩側上有多處刨除廢料未清除，請改善。 </text:span><text:span text:style-name="T8">(5.07.02.99)</text:span><text:span text:style-name="T6"><text:line-break/>8.道路施作路段，前後警告標示照片紀錄不完整。 </text:span><text:span text:style-name="T8">(5.15.99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1.本工程設計採用280kg/cm2早強混凝土，但並未規定試驗方式，日後請注意改進。<text:line-break/>2.路基改善似有過度 (over design) 設計情形宜檢討改進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2分； 安全：70分； 強度：82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1.對於有人員摔落疑慮之地點，請增設反光導桿，以維護民眾安全。<text:line-break/>2.有一小路之段基有掏空現象，建議後續另籌費用改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size-asian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12-02T16:44:00</dc:date>
    <meta:print-date>2021-11-22T17:00:00</meta:print-date>
    <meta:editing-cycles>287</meta:editing-cycles>
    <meta:editing-duration>P1DT3H47M</meta:editing-duration>
    <meta:document-statistic meta:table-count="1" meta:image-count="0" meta:object-count="0" meta:page-count="2" meta:paragraph-count="52" meta:word-count="1056" meta:character-count="1369" meta:non-whitespace-character-count="1257"/>
    <meta:generator>LibreOffice/5.1.2.2$Windows_x86 LibreOffice_project/d3bf12ecb743fc0d20e0be0c58ca359301eb705f</meta:generator>
  </office:meta>
</office:document-meta>
</file>