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152913681358231190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399979860704891248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472951353458529322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4012565007415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4012658127783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