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text-align="end" style:justify-single-word="false" fo:orphans="2" fo:widows="2" style:vertical-align="auto"/>
      <style:text-properties style:font-name="細明體" fo:font-size="10pt" fo:letter-spacing="normal" style:font-size-asian="10pt" style:font-name-complex="新細明體"/>
    </style:style>
    <style:style style:name="P6" style:family="paragraph" style:parent-style-name="Standard">
      <style:paragraph-properties fo:line-height="100%" fo:orphans="2" fo:widows="2" style:vertical-align="auto" style:snap-to-layout-grid="false"/>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8"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9"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10"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1"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5" style:family="text">
      <style:text-properties fo:color="#ff0000" style:font-name="細明體" fo:font-size="11pt" fo:letter-spacing="normal" style:font-size-asian="11pt" style:font-name-complex="新細明體" style:font-size-complex="11pt"/>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未填)</text:p>
          </table:table-cell>
          <table:covered-table-cell/>
          <table:covered-table-cell/>
          <table:table-cell table:style-name="表格1.A1" office:value-type="string">
            <text:p text:style-name="P4">查核日期</text:p>
          </table:table-cell>
          <table:table-cell table:style-name="表格1.G1" office:value-type="string">
            <text:p text:style-name="P7">111 年 12 月 05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1N23202422242228262T&amp;iwkut=1N23202422292828262T&amp;iprjno=1O1T1P1R1T2A2B2H&amp;iuid=1N232024222N" text:style-name="Internet_20_link" text:visited-style-name="Visited_20_Internet_20_Link"><text:span text:style-name="T10">111年度橫山鄉災害搶險搶修復建工程(開口契約)</text:span></text:a></text:p>
          </table:table-cell>
          <table:covered-table-cell/>
          <table:covered-table-cell/>
          <table:table-cell table:style-name="表格1.A1" office:value-type="string">
            <text:p text:style-name="P4">地點</text:p>
          </table:table-cell>
          <table:table-cell table:style-name="表格1.G1" office:value-type="string">
            <text:p text:style-name="P7">新竹縣橫山鄉</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橫山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宥勝工程顧問有限公司 </text:p>
          </table:table-cell>
          <table:table-cell table:style-name="表格1.A1" office:value-type="string">
            <text:p text:style-name="P4">監造單位</text:p>
          </table:table-cell>
          <table:table-cell table:style-name="表格1.A1" office:value-type="string">
            <text:p text:style-name="P7">宥勝工程顧問有限公司 </text:p>
          </table:table-cell>
          <table:table-cell table:style-name="表格1.A1" office:value-type="string">
            <text:p text:style-name="P8">承包商</text:p>
          </table:table-cell>
          <table:table-cell table:style-name="表格1.G1" office:value-type="string">
            <text:p text:style-name="P7">廷生基營造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10,969(千元)</text:p>
          </table:table-cell>
          <table:covered-table-cell/>
          <table:covered-table-cell/>
          <table:table-cell table:style-name="表格1.A1" office:value-type="string">
            <text:p text:style-name="P4">契約金額</text:p>
          </table:table-cell>
          <table:table-cell table:style-name="表格1.G1" office:value-type="string">
            <text:p text:style-name="P7">10,70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災害搶險搶修及復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12月04日止：<text:line-break/>一、工程累計進度：預定 44.286％；實際 87.255％；<text:line-break/>二、經費累計支用：預定 442千元；實際 442千元。<text:line-break/>三、目前進行 <text:line-break/>工程合約金額 10,700.000千元<text:line-break/>截至111年10月止：<text:line-break/>一、累計已交付派工單共　7　案，金額 441.853千元，交付金額比率 4.1%，<text:line-break/>二、已完工共　0　案，金額 0.000千元，完工金額比率 0.0%，<text:line-break/>三、已估驗共　0　案，計價金額 0.000千元，估驗計價金額比率 0.0%，<text:line-break/>四、已付款共　0　案，計價金額 0.000千元，付款金額比率 0.0%。</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陳興來、劉政良<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7 月 30 日至<text:line-break/>112 年 06 月 30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0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1"><text:span text:style-name="T6">一、主辦機關:已建立品質督導機制，共督導1次。<text:line-break/>二、監造單位:(1)品質計畫、施工計畫均於開工前核定。(2)施工抽查缺失改善追蹤紀錄完整，缺失均於期限內改善完成。(3)已完成混凝土抗壓，鋼筋抗拉試驗。<text:line-break/>三、承攬廠商:(1)職安教育訓練紀錄完整，附照片、出席簽名單佐證資料。(2)專任工程人員督察紀錄完整詳實。<text:line-break/>四、施工品質:(1)金屬護欄鋼板線形平順美觀。(2)擋土牆混凝土完成面，整體平整無孔洞蜂窩產生。(3)工程告示牌內容符合規定。<text:line-break/>五、材料設備檢驗與管制:依材料設備送審管制總表及材料設備檢試驗管制總表辦理相關檢試驗，管制良好。(2)已辦理混凝土坍度及氯離子檢驗且符合。<text:line-break/></text:span><text:soft-page-break/><text:span text:style-name="T6">六、安全衛生:落實辦理汛期工地自主檢查。</text:span></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監造單位:(1)路面修復施工抽查紀錄表，未訂定點焊鋼線網搭接抽查標準。(2)回填土未抽查驗內容，未符合需求(應無邊坡之整修)。 </text:span><text:span text:style-name="T8">(4.02.01.05.02)</text:span><text:span text:style-name="T6"><text:line-break/>2.監造單位:微型樁施工抽查紀錄表，未記載檢查日期。 </text:span><text:span text:style-name="T8">(4.02.03.04.01)</text:span><text:span text:style-name="T6"><text:line-break/>3.承攬廠商:缺鋼筋抽查驗相片。 </text:span><text:span text:style-name="T8">(4.03.03.01)</text:span><text:span text:style-name="T6"><text:line-break/>4.承攬廠商:11月4日施工日誌，未記載辦理職安教育訓練。 </text:span><text:span text:style-name="T8">(4.03.03.02)</text:span><text:span text:style-name="T6"><text:line-break/>5.承攬廠商:鋼筋工程自主檢查表，未訂定植筋量化檢查標準。 </text:span><text:span text:style-name="T8">(4.03.04.01)</text:span><text:span text:style-name="T6"><text:line-break/>6.工區一擋土牆工程混凝土頂面乾縮裂縫。 </text:span><text:span text:style-name="T8">(5.01.02)</text:span><text:span text:style-name="T6"><text:line-break/>7.工區一、二擋土牆工程混凝土表面鐵釘及鐵絲殘留物未清除。 </text:span><text:span text:style-name="T8">(5.01.04)</text:span><text:span text:style-name="T6"><text:line-break/>8.工區二擋土牆工程0k+006混凝土頂面伸縮縫未連貫。 </text:span><text:span text:style-name="T8">(5.01.05)</text:span><text:span text:style-name="T6"><text:line-break/>9.工區二回填土高程太高，且有雜物(如有機木材)。 </text:span><text:span text:style-name="T8">(5.06.03)</text:span><text:span text:style-name="T6"><text:line-break/>10.工區一、二擋土牆工程金屬護欄鋼板接合螺栓未套裝墊片。 </text:span><text:span text:style-name="T8">(5.07.01.06)</text:span><text:span text:style-name="T6"><text:line-break/>11.工區一W型鋼板護欄柱尚未填滿。 </text:span><text:span text:style-name="T8">(5.07.01.99)</text:span><text:span text:style-name="T6"><text:line-break/>12.工區一、二擋土牆工程混凝土結構體兩側端部與現地銜接收頭未適當處理，易致二次災害產生。 </text:span><text:span text:style-name="T8">(5.07.02.99)</text:span><text:span text:style-name="T6"><text:line-break/>13.施工路段前後交通警告設施不足。 </text:span><text:span text:style-name="T8">(5.14.07)</text:span><text:span text:style-name="T6"><text:line-break/>14.工區夜間警示照明不足。 </text:span><text:span text:style-name="T8">(5.15.11)</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85分； 強度：76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無</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ext:soft-page-break/>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12-07T13:53:00</dc:date>
    <meta:print-date>2021-04-08T13:53:00</meta:print-date>
    <meta:editing-cycles>293</meta:editing-cycles>
    <meta:editing-duration>P1DT4H47M</meta:editing-duration>
    <meta:document-statistic meta:table-count="1" meta:image-count="0" meta:object-count="0" meta:page-count="3" meta:paragraph-count="52" meta:word-count="1213" meta:character-count="1635" meta:non-whitespace-character-count="1499"/>
    <meta:generator>LibreOffice/5.1.2.2$Windows_x86 LibreOffice_project/d3bf12ecb743fc0d20e0be0c58ca359301eb705f</meta:generator>
  </office:meta>
</office:document-meta>
</file>