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4">查核日期</text:p>
          </table:table-cell>
          <table:table-cell table:style-name="表格1.G1" office:value-type="string">
            <text:p text:style-name="P7">111 年 12 月 02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212128222A222A262E2R&amp;iwkut=212128222A2B2F2C2K3K&amp;iprjno=1T1P231P2627&amp;iuid=212128222A2L" text:style-name="Internet_20_link" text:visited-style-name="Visited_20_Internet_20_Link"><text:span text:style-name="T9">111年度運動操場暨周邊設施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芎林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立芎林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張益霖建築師事務所 </text:p>
          </table:table-cell>
          <table:table-cell table:style-name="表格1.A1" office:value-type="string">
            <text:p text:style-name="P4">監造單位</text:p>
          </table:table-cell>
          <table:table-cell table:style-name="表格1.A1" office:value-type="string">
            <text:p text:style-name="P7">張益霖建築師事務所 </text:p>
          </table:table-cell>
          <table:table-cell table:style-name="表格1.A1" office:value-type="string">
            <text:p text:style-name="P8">承包商</text:p>
          </table:table-cell>
          <table:table-cell table:style-name="表格1.G1" office:value-type="string">
            <text:p text:style-name="P7">展鋐工程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8,150(千元)</text:p>
          </table:table-cell>
          <table:covered-table-cell/>
          <table:covered-table-cell/>
          <table:table-cell table:style-name="表格1.A1" office:value-type="string">
            <text:p text:style-name="P4">契約金額</text:p>
          </table:table-cell>
          <table:table-cell table:style-name="表格1.G1" office:value-type="string">
            <text:p text:style-name="P7">8,14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7/25開工</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11月30日止：<text:line-break/>一、工程累計進度：預定 60.467％；實際 61.02％；<text:line-break/>二、經費累計支用：預定 4,922千元；實際 4,967千元。<text:line-break/>三、目前進行 <text:line-break/>Ac刨除<text:line-break/>A鋪設<text:line-break/>PU底漆+彈性層鋪設<text:line-break/>新設落砂溝<text:line-break/>AC鑽心取樣</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吳淵洵、劉冠德<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7 月 25 日至<text:line-break/>111 年 12 月 21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0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建立工程品質督導小組，並督導六次。<text:line-break/>二、監造單位:(1)施工計畫及品質計畫於開工日期前核定。(2)整體施工進度品質掌握尚佳。<text:line-break/>三、承攬廠商:各項文件分類建檔方便查閱。<text:line-break/>四、施工品質:(1)緣石及RC強化線型溝線形優美。(2)PU跑道面層平整度尚佳。<text:line-break/>五、材料設備檢驗與管制:依契約執行材料之檢驗與管制。</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品質督導及查驗紀錄記載不完整(主辦機關多次現場督導，惟督導紀錄內容記載不完整－未記載督導工項內容及缺失追蹤改善紀錄)。 </text:span><text:span text:style-name="T8">(4.01.04.02)</text:span><text:span text:style-name="T6"><text:line-break/>2.監造單位:監造計畫章節內容未符工程會規定刪減章節，請修正。 </text:span><text:span text:style-name="T8">(4.02.01.01)</text:span><text:span text:style-name="T6"><text:line-break/>3.監造單位:跑道各層施工前後之高程控制－原地面、級配層及瀝青混凝土、PU面層等施工厚度應以高程查驗方式確認；跑道積水測試無紀錄。 </text:span><text:span text:style-name="T8">(4.02.01.05.02)</text:span><text:span text:style-name="T6"><text:line-break/></text:span><text:soft-page-break/><text:span text:style-name="T6">4.監造單位:跑道各層施工前之高程確認應設定為檢驗停留點。 </text:span><text:span text:style-name="T8">(4.02.01.06)</text:span><text:span text:style-name="T6"><text:line-break/>5.監造單位:未完整記載主辦機關現場督導指示事項)。 </text:span><text:span text:style-name="T8">(4.02.03.08.01)</text:span><text:span text:style-name="T6"><text:line-break/>6.承攬廠商: 品質計畫章節內容未符工程會規定刪減章節，請修正。 </text:span><text:span text:style-name="T8">(4.03.02.01)</text:span><text:span text:style-name="T6"><text:line-break/>7.承攬廠商:跑道各層施工前之高程確認應設定為檢驗停留點並加以檢驗。 </text:span><text:span text:style-name="T8">(4.03.02.05.02)</text:span><text:span text:style-name="T6"><text:line-break/>8.承攬廠商:施工日誌記載不完整(未完整記載主辦機關到場督導指示事項)。 </text:span><text:span text:style-name="T8">(4.03.03.02)</text:span><text:span text:style-name="T6"><text:line-break/>9.承攬廠商:品管自主檢查表，檢查標準未訂量化値、容許誤差值(跑道整平坡度高程控制；級配層及瀝青混凝土等之施工厚度) 。 </text:span><text:span text:style-name="T8">(4.03.04.01)</text:span><text:span text:style-name="T6"><text:line-break/>10.混凝土養護不合規範，塑性收縮造成裂縫(部分混凝土有裂縫)。 </text:span><text:span text:style-name="T8">(5.01.02)</text:span><text:span text:style-name="T6"><text:line-break/>11.其他混凝土施工缺失;截砂溝管線穿管施工不良造成混凝土結構破損。 </text:span><text:span text:style-name="T8">(5.01.99)</text:span><text:span text:style-name="T6"><text:line-break/>12.施工廢棄物(PU顆粒及混凝土廢渣)未清理。 </text:span><text:span text:style-name="T8">(5.05.09)</text:span><text:span text:style-name="T6"><text:line-break/>13.跑道PU顆粒撒布有不均勻現象請改善。 </text:span><text:span text:style-name="T8">(5.07.01.99)</text:span><text:span text:style-name="T6"><text:line-break/>14.司令台跑道外側雜草未清除影響PU施工。 </text:span><text:span text:style-name="T8">(5.07.02.99)</text:span><text:span text:style-name="T6"><text:line-break/>15.跳遠沙坑中排水管頭未保護致變形。 </text:span><text:span text:style-name="T8">(5.07.05.10)</text:span><text:span text:style-name="T6"><text:line-break/>16.施工告示牌政風電話及工地主任電話請更正。 </text:span><text:span text:style-name="T8">(5.09.08)</text:span><text:span text:style-name="T6"><text:line-break/>17.現場細沙材料請加強覆蓋。 </text:span><text:span text:style-name="T8">(5.09.09)</text:span><text:span text:style-name="T6"><text:line-break/>18.施工圍籬數處有破損缺件情形。 </text:span><text:span text:style-name="T8">(5.14.00.01)</text:span><text:span text:style-name="T6"><text:line-break/>19.混凝土及瀝青混凝土施工重車進出工區無交維及安全管制紀錄)。 </text:span><text:span text:style-name="T8">(5.15.03)</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1.本工程跑道採用預鑄線型排水溝，雖具有美觀效果惟於強降雨時極可能造成操場、跑道積水難以消退，長期以往PU跑道恐有破壞之虞，且線型溝孔底清理不易亦有維護不易疑慮，建議主辦機關宜會同設計單位及承商加以確認並釐清未來完工後之保固責任。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80分； 強度：81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1.工區鄰接環境建議校方加強整理維護。<text:line-break/>2.跑道與既有結構物銜接介面請監造及施工廠商落實處理，以維美觀及耐久性。</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text:soft-pag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12-05T16:26:00</dc:date>
    <meta:print-date>2019-10-06T18:34:00</meta:print-date>
    <meta:editing-cycles>300</meta:editing-cycles>
    <meta:editing-duration>PT6H26M</meta:editing-duration>
    <meta:document-statistic meta:table-count="1" meta:image-count="0" meta:object-count="0" meta:page-count="3" meta:paragraph-count="52" meta:word-count="1355" meta:character-count="1793" meta:non-whitespace-character-count="1663"/>
    <meta:generator>LibreOffice/5.1.2.2$Windows_x86 LibreOffice_project/d3bf12ecb743fc0d20e0be0c58ca359301eb705f</meta:generator>
  </office:meta>
</office:document-meta>
</file>