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建構合作共享的公共圖書館系統中長程個案計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教育部終身教育司</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1 年 12 月 08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R212422262226262A2R&amp;iwkut=1R21242226242F262A31&amp;iprjno=2D1P1T1S222B26&amp;iuid=1R212422262L" text:style-name="Internet_20_link" text:visited-style-name="Visited_20_Internet_20_Link"><text:span text:style-name="T9">新竹縣立總圖書館新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文化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關惠尤建築師事務所 </text:p>
          </table:table-cell>
          <table:table-cell table:style-name="表格1.A1" office:value-type="string">
            <text:p text:style-name="P4">監造單位</text:p>
          </table:table-cell>
          <table:table-cell table:style-name="表格1.A1" office:value-type="string">
            <text:p text:style-name="P5">關惠尤建築師事務所 </text:p>
          </table:table-cell>
          <table:table-cell table:style-name="表格1.A1" office:value-type="string">
            <text:p text:style-name="P6">承包商</text:p>
          </table:table-cell>
          <table:table-cell table:style-name="表格1.G1" office:value-type="string">
            <text:p text:style-name="P5">雙喜營造股份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641,341(千元)</text:p>
          </table:table-cell>
          <table:covered-table-cell/>
          <table:covered-table-cell/>
          <table:table-cell table:style-name="表格1.A1" office:value-type="string">
            <text:p text:style-name="P4">契約金額</text:p>
          </table:table-cell>
          <table:table-cell table:style-name="表格1.G1" office:value-type="string">
            <text:p text:style-name="P5">641,341(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地上4層、地下2層，總樓地板面積13,069.44平方公尺之RC造、SRC造、SC造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1年12月07日止：<text:line-break/>一、工程累計進度：預定 19.019％；實際 19.474％；<text:line-break/>二、經費累計支用：預定 116,601千元；實際 119,424千元。<text:line-break/>三、目前進行 <text:line-break/>1.消防池B、G大梁連通孔及通氣管安裝、梁側模板組立。<text:line-break/>2.機電工程-電器接地、電信接地、資訊接地、避雷針接地施工、廁所配管施工。<text:line-break/>3.深區B2FL梁底、梁側模板組立、版底格柵及舖版施作。<text:line-break/>4.B2FL混凝土澆置、養護。<text:line-break/>5.B2F柱牆及B1FL梁版結構放樣、柱箍分料放置及柱主筋續接。<text:line-break/>6.C23鋼柱預埋螺栓安裝。<text:line-break/>7.B2FL淺區止水帶安裝、標高器安裝。<text:line-break/>8.B2L車道、觀眾席梁預留筋施作。<text:line-break/>9.B2F柱箍分料放置及柱主筋續接。<text:line-break/>10.B2F外牆施工架搭設、柱箍筋綁紮、外牆鋼筋綁紮。<text:line-break/>11.B2F外牆、車道牆單面模板組立、水箱內牆及頂版模版組立。</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黃建裕、劉政良<text:line-break/>內聘：王金倉</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3 月 23 日至<text:line-break/>113 年 04 月 10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1"><text:span text:style-name="T6">領隊：杜科長明昇 </text:span><text:span text:style-name="T3">(已宣達查核委員注意事項)</text:span><text:span text:style-name="T6"> <text:line-break/>工作人員：張文華、政風處許杏如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9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已建立品質督導機制，局長每月親臨工地督導。(2)主辦單位每周均派員參與工務會議共37次。(3)辦理圍籬彩繪，美化環境及民眾參與。(4)參與鄰里地方說明會，協調台電及公所遷移路燈開關箱及基礎。(5)主辦機關於開工前完成相關計畫書之核定。<text:line-break/>二、監造單位:(1)品質計畫、施工計畫均於開工前核定。(2)11月23日派員出席廠商協議組織會議。<text:soft-page-break/>(3監造建築師親赴現場督導廠商履約情形（4次）。<text:line-break/>三、承攬廠商:專任工程人員督察14次，頻繁至現場督促品質進度，紀錄完整詳實。<text:line-break/>四、施工品質:(1)妥善區劃工地環境，設置工作區及休息區。(2)柱鋼筋續接器，有錯開配置及以帽蓋保護。(3)設置洗車台，進出運輸車輛均清洗，管制良好。<text:line-break/>五、材料設備檢驗與管制:(1)依材料設備送審管制總表及材料設備檢試驗管制總表辦理相關檢試驗，管制良好。(2)混凝土試體置於工地養護，避免因置於預拌混凝土廠養護可能產生之弊端。<text:line-break/>六、安全衛生:(1)落實辦理汛期汛期防災減災演練，照片紀錄完整。(2)工地設置滅火器，專人列管定期檢查簽名。(3)執行職安勤前教育、施工前危害告知及體溫量測。(4)施工前均有勤前教育，預防可能發生之工安危害。</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查核時未見督導紀錄。 </text:span><text:span text:style-name="T8">(4.01.04.01)</text:span><text:span text:style-name="T6"><text:line-break/>2.主辦機關:品質督導紀錄未發文通知廠商或監造單位限期改善。 </text:span><text:span text:style-name="T8">(4.01.14)</text:span><text:span text:style-name="T6"><text:line-break/>3.監造單位:監造計畫內容缺品質管理標準及抽查表單。 </text:span><text:span text:style-name="T8">(4.02.01.01)</text:span><text:span text:style-name="T6"><text:line-break/>4.監造單位:(1)11月11日混凝土工程施工抽查紀錄表，未訂定震動機抽查標準。(2)11月11日混凝土工程施工抽查紀錄表，未訂定震動機抽查標準。 </text:span><text:span text:style-name="T8">(4.02.01.05.02)</text:span><text:span text:style-name="T6"><text:line-break/>5.監造單位:監造計畫內材料設備送審管制總表，未訂定預定送審日期。 </text:span><text:span text:style-name="T8">(4.02.01.10.01)</text:span><text:span text:style-name="T6"><text:line-break/>6.監造單位:(1)10月25日廢水池鋼筋牆工程施工抽查紀錄表，未記載鋼筋搭接抽查量化值。(2)監造抽驗紀錄僅有停留點抽驗，缺一般不定期抽驗紀錄。 </text:span><text:span text:style-name="T8">(4.02.03.04.01)</text:span><text:span text:style-name="T6"><text:line-break/>7.監造單位:1月4日監造報表，未記載辦理汛期防災減災抽查。 </text:span><text:span text:style-name="T8">(4.02.03.08.01)</text:span><text:span text:style-name="T6"><text:line-break/>8.承攬廠商:品質計畫混凝土施工流程圖所訂檢停點與監造計畫不一致。 </text:span><text:span text:style-name="T8">(4.03.02.05.02)</text:span><text:span text:style-name="T6"><text:line-break/>9.承攬廠商:9月28日施工日誌，未記載辦理汛期防災減災演練。 </text:span><text:span text:style-name="T8">(4.03.03.02)</text:span><text:span text:style-name="T6"><text:line-break/>10.承攬廠商:混凝土工程施工自主檢查表，未訂定養護時間量化檢查標準。 </text:span><text:span text:style-name="T8">(4.03.04.01)</text:span><text:span text:style-name="T6"><text:line-break/>11.承攬廠商:材料設備檢（試）驗管制總表項次與材料送審管制總表項次不符。 </text:span><text:span text:style-name="T8">(4.03.05.02)</text:span><text:span text:style-name="T6"><text:line-break/>12.承攬廠商:未辦理內部品質稽核。 </text:span><text:span text:style-name="T8">(4.03.08.02)</text:span><text:span text:style-name="T6"><text:line-break/>13.地下層車道地坪混凝土局部塑性乾縮。 </text:span><text:span text:style-name="T8">(5.01.02)</text:span><text:span text:style-name="T6"><text:line-break/>14.地下層已完工混凝土牆表面鐵絲殘留物未清除。 </text:span><text:span text:style-name="T8">(5.01.04)</text:span><text:span text:style-name="T6"><text:line-break/>15.車道版、梁混凝土分次澆置方式未妥善計畫，形成不可控冷縫產生。 </text:span><text:span text:style-name="T8">(5.01.05)</text:span><text:span text:style-name="T6"><text:line-break/>16.地下二層C7柱頂繫筋未固定確實即完成灌漿，造成移位。 </text:span><text:span text:style-name="T8">(5.02.01)</text:span><text:span text:style-name="T6"><text:line-break/>17.車道版下梁鋼筋保護層不足。 </text:span><text:span text:style-name="T4">(扣2點)</text:span><text:span text:style-name="T6"> </text:span><text:span text:style-name="T8">(5.02.05)</text:span><text:span text:style-name="T6"><text:line-break/>18.地下車道牆模板局部過度使用破損舊料。 </text:span><text:span text:style-name="T8">(5.03.01)</text:span><text:span text:style-name="T6"><text:line-break/>19.平頂及梁底模板活動支撐未設置水平繫條。 </text:span><text:span text:style-name="T8">(5.03.04)</text:span><text:span text:style-name="T6"><text:line-break/>20.地下一層梁模板局部殘留木屑、鋁罐未清理。 </text:span><text:span text:style-name="T8">(5.03.07)</text:span><text:span text:style-name="T6"><text:line-break/>21.材料區旁舊有樹木未妥善保護。 </text:span><text:span text:style-name="T8">(5.05.06)</text:span><text:span text:style-name="T6"><text:line-break/>22.地下開挖土坡帆布覆蓋未完整保護，局部裸露破損未更新。 </text:span><text:span text:style-name="T8">(5.06.99)</text:span><text:span text:style-name="T6"><text:line-break/>23.C側外牆止水帶破損。 </text:span><text:span text:style-name="T8">(5.07.01.15)</text:span><text:span text:style-name="T6"><text:line-break/>24.投光燈電線接頭裸露在外未適當保護。 </text:span><text:span text:style-name="T8">(5.07.04.03)</text:span><text:span text:style-name="T6"><text:line-break/>25.地下層車道地坪給排水預留管路，採用塑膠布封口，未採用「管帽」保護。 </text:span><text:span text:style-name="T8">(5.07.05.10)</text:span><text:span text:style-name="T6"><text:line-break/>26.現場預留之避雷接地線(30mm2PVC電線)與施工圖規定(30mm2BCW)不符。 </text:span><text:span text:style-name="T8">(5.07.06.01)</text:span><text:span text:style-name="T6"><text:line-break/>27.現場發電機及變壓器未施作接地。 </text:span><text:span text:style-name="T8">(5.07.06.06)</text:span><text:span text:style-name="T6"><text:line-break/>28.工程告示牌內專任工程人員及工地主任未留設行動電話。 </text:span><text:span text:style-name="T8">(5.09.08)</text:span><text:span text:style-name="T6"><text:line-break/>29.無排水管路系統試水試壓紀錄。 </text:span><text:span text:style-name="T8">(5.10.06.03)</text:span><text:span text:style-name="T6"><text:line-break/>30.上下設備腳趾板鬆動未固定。 </text:span><text:span text:style-name="T8">(5.14.02.01)</text:span><text:span text:style-name="T6"><text:line-break/>31.現場交叉拉桿未確實固定於施工架上，端部突出近通道，易造成人員傷害。 </text:span><text:span text:style-name="T8">(5.14.06.01)</text:span><text:span text:style-name="T6"><text:line-break/>32.在實驗室辦理鋼筋會驗人員未正確戴用安全帽。 </text:span><text:span text:style-name="T8">(5.14.06.03)</text:span><text:span text:style-name="T6"><text:line-break/></text:span><text:soft-page-break/><text:span text:style-name="T4">　　</text:span><text:span text:style-name="T3">缺點總計扣點數</text:span><text:span text:style-name="T4">　2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1分； 安全：80分； 強度：77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巨額金額以上工程,卻未見工法展示請改善。<text:line-break/>2.未審訖產品或進口產品宜提前審查認可，以免因產品生產缺貨或運輸時程等因素而延宕工期。</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雙喜營造股份有限公司 ):　</text:span><text:span text:style-name="T4">扣　2　點</text:span><text:span text:style-name="T6">。<text:line-break/>　　監造單位(關惠尤建築師事務所 ):　 </text:span><text:span text:style-name="T4">扣　2　點</text:span><text:span text:style-name="T6">。<text:line-break/></text:span><text:span text:style-name="T4">　　</text:span><text:span text:style-name="T3">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12-11T16:40:00</dc:date>
    <meta:print-date>2019-10-01T08:12:00</meta:print-date>
    <meta:editing-cycles>254</meta:editing-cycles>
    <meta:editing-duration>PT7H48M</meta:editing-duration>
    <meta:document-statistic meta:table-count="1" meta:image-count="0" meta:object-count="0" meta:page-count="3" meta:paragraph-count="53" meta:word-count="2138" meta:character-count="2907" meta:non-whitespace-character-count="2727"/>
    <meta:generator>LibreOffice/5.1.2.2$Windows_x86 LibreOffice_project/d3bf12ecb743fc0d20e0be0c58ca359301eb705f</meta:generator>
  </office:meta>
</office:document-meta>
</file>