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style:rel-width="100%" fo:margin-top="0cm" fo:margin-bottom="0cm" table:align="center" style:writing-mode="lr-tb"/>
    </style:style>
    <style:style style:name="表格1.A" style:family="table-column">
      <style:table-column-properties style:column-width="0.728cm" style:rel-column-width="2857*"/>
    </style:style>
    <style:style style:name="表格1.B" style:family="table-column">
      <style:table-column-properties style:column-width="1.806cm" style:rel-column-width="7091*"/>
    </style:style>
    <style:style style:name="表格1.C" style:family="table-column">
      <style:table-column-properties style:column-width="7.631cm" style:rel-column-width="29943*"/>
    </style:style>
    <style:style style:name="表格1.D" style:family="table-column">
      <style:table-column-properties style:column-width="1.132cm" style:rel-column-width="4443*"/>
    </style:style>
    <style:style style:name="表格1.E" style:family="table-column">
      <style:table-column-properties style:column-width="1.746cm" style:rel-column-width="6855*"/>
    </style:style>
    <style:style style:name="表格1.F" style:family="table-column">
      <style:table-column-properties style:column-width="0.676cm" style:rel-column-width="2648*"/>
    </style:style>
    <style:style style:name="表格1.G" style:family="table-column">
      <style:table-column-properties style:column-width="0.674cm" style:rel-column-width="2647*"/>
    </style:style>
    <style:style style:name="表格1.H" style:family="table-column">
      <style:table-column-properties style:column-width="0.672cm" style:rel-column-width="2635*"/>
    </style:style>
    <style:style style:name="表格1.I" style:family="table-column">
      <style:table-column-properties style:column-width="0.531cm" style:rel-column-width="2084*"/>
    </style:style>
    <style:style style:name="表格1.J" style:family="table-column">
      <style:table-column-properties style:column-width="1.102cm" style:rel-column-width="43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92cm" fo:padding-right="0.053cm" fo:padding-top="0.053cm" fo:padding-bottom="0.053cm" fo:border="2.25pt outset #00000a"/>
    </style:style>
    <style:style style:name="表格1.2" style:family="table-row">
      <style:table-row-properties style:min-row-height="1.568cm" fo:keep-together="auto"/>
    </style:style>
    <style:style style:name="表格1.J20" style:family="table-cell">
      <style:table-cell-properties style:vertical-align="middle" fo:padding-left="0.092cm" fo:padding-right="0.053cm" fo:padding-top="0.053cm" fo:padding-bottom="0.053cm" fo:border-left="none" fo:border-right="2.25pt outset #00000a" fo:border-top="none" fo:border-bottom="2.25pt outset #00000a"/>
    </style:style>
    <style:style style:name="P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color="#0000ff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0000ff" style:font-name="微軟正黑體" fo:font-weight="bold" style:font-name-asian="微軟正黑體1" style:font-weight-asian="bold" style:font-size-complex="12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13"/>新竹縣政府工程施工查核(督導)小組 <text:s text:c="5"/></text:span><text:span text:style-name="T2"><text:s/>附件6-2</text:span><text:span text:style-name="T3"><text:line-break/> <text:s text:c="15"/>工程施工 查核及複查 缺失一覽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期間：自111年01月01日至111年12月31日　　總件數　103件(缺失20%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項次</text:p>
          </table:table-cell>
          <table:table-cell table:style-name="表格1.A1" office:value-type="string">
            <text:p text:style-name="Standard">缺失編號</text:p>
          </table:table-cell>
          <table:table-cell table:style-name="表格1.A1" office:value-type="string">
            <text:p text:style-name="Standard">缺失內容</text:p>
          </table:table-cell>
          <table:table-cell table:style-name="表格1.A1" office:value-type="string">
            <text:p text:style-name="Standard">件數</text:p>
          </table:table-cell>
          <table:table-cell table:style-name="表格1.A1" office:value-type="string">
            <text:p text:style-name="Standard">比例</text:p>
          </table:table-cell>
          <table:table-cell table:style-name="表格1.A1" office:value-type="string">
            <text:p text:style-name="Standard">嚴重</text:p>
          </table:table-cell>
          <table:table-cell table:style-name="表格1.A1" office:value-type="string">
            <text:p text:style-name="Standard">中等</text:p>
          </table:table-cell>
          <table:table-cell table:style-name="表格1.A1" office:value-type="string">
            <text:p text:style-name="Standard">輕微</text:p>
          </table:table-cell>
          <table:table-cell table:style-name="表格1.A1" office:value-type="string">
            <text:p text:style-name="Standard">未填</text:p>
          </table:table-cell>
          <table:table-cell table:style-name="表格1.A1" office:value-type="string">
            <text:p text:style-name="Standard">扣點數</text:p>
          </table:table-cell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Standard">4.03.04</text:p>
          </table:table-cell>
          <table:table-cell table:style-name="表格1.A1" office:value-type="string">
            <text:p text:style-name="Standard">品管自主檢查表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3.04&amp;irpp=300&amp;iuid=1T262627282Q" text:style-name="Internet_20_link" text:visited-style-name="Visited_20_Internet_20_Link">74</text:a></text:p>
          </table:table-cell>
          <table:table-cell table:style-name="表格1.A1" office:value-type="string">
            <text:p text:style-name="Standard">71.84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4.03.04&amp;irpp=300&amp;iuid=1T262627282Q" text:style-name="Internet_20_link" text:visited-style-name="Visited_20_Internet_20_Link">4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3.04&amp;irpp=300&amp;iuid=1T262627282Q" text:style-name="Internet_20_link" text:visited-style-name="Visited_20_Internet_20_Link">70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Standard">5.09.08</text:p>
          </table:table-cell>
          <table:table-cell table:style-name="表格1.A1" office:value-type="string">
            <text:p text:style-name="Standard">無工程告示牌或內容未符合規定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9.08&amp;irpp=300&amp;iuid=1T262627282Q" text:style-name="Internet_20_link" text:visited-style-name="Visited_20_Internet_20_Link">68</text:a></text:p>
          </table:table-cell>
          <table:table-cell table:style-name="表格1.A1" office:value-type="string">
            <text:p text:style-name="Standard">66.02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9.08&amp;irpp=300&amp;iuid=1T262627282Q" text:style-name="Internet_20_link" text:visited-style-name="Visited_20_Internet_20_Link">68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Standard">4.02.03.04</text:p>
          </table:table-cell>
          <table:table-cell table:style-name="表格1.A1" office:value-type="string">
            <text:p text:style-name="Standard">有無抽查施工作業及抽驗材料設備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2.03.04&amp;irpp=300&amp;iuid=1T262627282Q" text:style-name="Internet_20_link" text:visited-style-name="Visited_20_Internet_20_Link">51</text:a></text:p>
          </table:table-cell>
          <table:table-cell table:style-name="表格1.A1" office:value-type="string">
            <text:p text:style-name="Standard">49.51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4.02.03.04&amp;irpp=300&amp;iuid=1T262627282Q" text:style-name="Internet_20_link" text:visited-style-name="Visited_20_Internet_20_Link">1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2.03.04&amp;irpp=300&amp;iuid=1T262627282Q" text:style-name="Internet_20_link" text:visited-style-name="Visited_20_Internet_20_Link">50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Standard">4</text:p>
          </table:table-cell>
          <table:table-cell table:style-name="表格1.A1" office:value-type="string">
            <text:p text:style-name="Standard">5.10.99</text:p>
          </table:table-cell>
          <table:table-cell table:style-name="表格1.A1" office:value-type="string">
            <text:p text:style-name="Standard">其他材料檢驗審查紀錄缺失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10.99&amp;irpp=300&amp;iuid=1T262627282Q" text:style-name="Internet_20_link" text:visited-style-name="Visited_20_Internet_20_Link">46</text:a></text:p>
          </table:table-cell>
          <table:table-cell table:style-name="表格1.A1" office:value-type="string">
            <text:p text:style-name="Standard">44.66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10.99&amp;irpp=300&amp;iuid=1T262627282Q" text:style-name="Internet_20_link" text:visited-style-name="Visited_20_Internet_20_Link">46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Standard">4.03.03</text:p>
          </table:table-cell>
          <table:table-cell table:style-name="表格1.A1" office:value-type="string">
            <text:p text:style-name="Standard">施工日誌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3.03&amp;irpp=300&amp;iuid=1T262627282Q" text:style-name="Internet_20_link" text:visited-style-name="Visited_20_Internet_20_Link">45</text:a></text:p>
          </table:table-cell>
          <table:table-cell table:style-name="表格1.A1" office:value-type="string">
            <text:p text:style-name="Standard">43.69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3.03&amp;irpp=300&amp;iuid=1T262627282Q" text:style-name="Internet_20_link" text:visited-style-name="Visited_20_Internet_20_Link">45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6</text:p>
          </table:table-cell>
          <table:table-cell table:style-name="表格1.A1" office:value-type="string">
            <text:p text:style-name="Standard">5.07.01.99</text:p>
          </table:table-cell>
          <table:table-cell table:style-name="表格1.A1" office:value-type="string">
            <text:p text:style-name="Standard">其他一般施工缺失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7.01.99&amp;irpp=300&amp;iuid=1T262627282Q" text:style-name="Internet_20_link" text:visited-style-name="Visited_20_Internet_20_Link">39</text:a></text:p>
          </table:table-cell>
          <table:table-cell table:style-name="表格1.A1" office:value-type="string">
            <text:p text:style-name="Standard">37.86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7.01.99&amp;irpp=300&amp;iuid=1T262627282Q" text:style-name="Internet_20_link" text:visited-style-name="Visited_20_Internet_20_Link">39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7</text:p>
          </table:table-cell>
          <table:table-cell table:style-name="表格1.A1" office:value-type="string">
            <text:p text:style-name="Standard">4.02.03.08</text:p>
          </table:table-cell>
          <table:table-cell table:style-name="表格1.A1" office:value-type="string">
            <text:p text:style-name="Standard">有無依契約規定填報監造報表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2.03.08&amp;irpp=300&amp;iuid=1T262627282Q" text:style-name="Internet_20_link" text:visited-style-name="Visited_20_Internet_20_Link">37</text:a></text:p>
          </table:table-cell>
          <table:table-cell table:style-name="表格1.A1" office:value-type="string">
            <text:p text:style-name="Standard">35.92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4.02.03.08&amp;irpp=300&amp;iuid=1T262627282Q" text:style-name="Internet_20_link" text:visited-style-name="Visited_20_Internet_20_Link">1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2.03.08&amp;irpp=300&amp;iuid=1T262627282Q" text:style-name="Internet_20_link" text:visited-style-name="Visited_20_Internet_20_Link">36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1</text:p>
          </table:table-cell>
        </table:table-row>
        <table:table-row table:style-name="表格1.1">
          <table:table-cell table:style-name="表格1.A1" office:value-type="string">
            <text:p text:style-name="Standard">8</text:p>
          </table:table-cell>
          <table:table-cell table:style-name="表格1.A1" office:value-type="string">
            <text:p text:style-name="Standard">4.02.01.05</text:p>
          </table:table-cell>
          <table:table-cell table:style-name="表格1.A1" office:value-type="string">
            <text:p text:style-name="Standard">未訂定各材料/設備及施工抽查(驗)標準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2.01.05&amp;irpp=300&amp;iuid=1T262627282Q" text:style-name="Internet_20_link" text:visited-style-name="Visited_20_Internet_20_Link">33</text:a></text:p>
          </table:table-cell>
          <table:table-cell table:style-name="表格1.A1" office:value-type="string">
            <text:p text:style-name="Standard">32.04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4.02.01.05&amp;irpp=300&amp;iuid=1T262627282Q" text:style-name="Internet_20_link" text:visited-style-name="Visited_20_Internet_20_Link">2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2.01.05&amp;irpp=300&amp;iuid=1T262627282Q" text:style-name="Internet_20_link" text:visited-style-name="Visited_20_Internet_20_Link">31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Standard">9</text:p>
          </table:table-cell>
          <table:table-cell table:style-name="表格1.A1" office:value-type="string">
            <text:p text:style-name="Standard">4.03.02.01</text:p>
          </table:table-cell>
          <table:table-cell table:style-name="表格1.A1" office:value-type="string">
            <text:p text:style-name="Standard">品質計畫架構未含公共工程施工品質管理作業要點規定之基本內容...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3.02.01&amp;irpp=300&amp;iuid=1T262627282Q" text:style-name="Internet_20_link" text:visited-style-name="Visited_20_Internet_20_Link">33</text:a></text:p>
          </table:table-cell>
          <table:table-cell table:style-name="表格1.A1" office:value-type="string">
            <text:p text:style-name="Standard">32.04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3.02.01&amp;irpp=300&amp;iuid=1T262627282Q" text:style-name="Internet_20_link" text:visited-style-name="Visited_20_Internet_20_Link">33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10</text:p>
          </table:table-cell>
          <table:table-cell table:style-name="表格1.A1" office:value-type="string">
            <text:p text:style-name="Standard">5.07.02.99</text:p>
          </table:table-cell>
          <table:table-cell table:style-name="表格1.A1" office:value-type="string">
            <text:p text:style-name="Standard">其他水利道路及護坡施工缺失：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7.02.99&amp;irpp=300&amp;iuid=1T262627282Q" text:style-name="Internet_20_link" text:visited-style-name="Visited_20_Internet_20_Link">32</text:a></text:p>
          </table:table-cell>
          <table:table-cell table:style-name="表格1.A1" office:value-type="string">
            <text:p text:style-name="Standard">31.07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5.07.02.99&amp;irpp=300&amp;iuid=1T262627282Q" text:style-name="Internet_20_link" text:visited-style-name="Visited_20_Internet_20_Link">2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7.02.99&amp;irpp=300&amp;iuid=1T262627282Q" text:style-name="Internet_20_link" text:visited-style-name="Visited_20_Internet_20_Link">30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Standard">5.01.01</text:p>
          </table:table-cell>
          <table:table-cell table:style-name="表格1.A1" office:value-type="string">
            <text:p text:style-name="Standard">混凝土澆置、搗實不合規範，有冷縫、蜂窩或孔洞產生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1.01&amp;irpp=300&amp;iuid=1T262627282Q" text:style-name="Internet_20_link" text:visited-style-name="Visited_20_Internet_20_Link">26</text:a></text:p>
          </table:table-cell>
          <table:table-cell table:style-name="表格1.A1" office:value-type="string">
            <text:p text:style-name="Standard">25.24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5.01.01&amp;irpp=300&amp;iuid=1T262627282Q" text:style-name="Internet_20_link" text:visited-style-name="Visited_20_Internet_20_Link">1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1.01&amp;irpp=300&amp;iuid=1T262627282Q" text:style-name="Internet_20_link" text:visited-style-name="Visited_20_Internet_20_Link">25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Standard">12</text:p>
          </table:table-cell>
          <table:table-cell table:style-name="表格1.A1" office:value-type="string">
            <text:p text:style-name="Standard">5.05.09</text:p>
          </table:table-cell>
          <table:table-cell table:style-name="表格1.A1" office:value-type="string">
            <text:p text:style-name="Standard">垃圾及廢棄物未清理，影響環境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5.09&amp;irpp=300&amp;iuid=1T262627282Q" text:style-name="Internet_20_link" text:visited-style-name="Visited_20_Internet_20_Link">26</text:a></text:p>
          </table:table-cell>
          <table:table-cell table:style-name="表格1.A1" office:value-type="string">
            <text:p text:style-name="Standard">25.24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5.05.09&amp;irpp=300&amp;iuid=1T262627282Q" text:style-name="Internet_20_link" text:visited-style-name="Visited_20_Internet_20_Link">1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5.09&amp;irpp=300&amp;iuid=1T262627282Q" text:style-name="Internet_20_link" text:visited-style-name="Visited_20_Internet_20_Link">25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1</text:p>
          </table:table-cell>
        </table:table-row>
        <table:table-row table:style-name="表格1.1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Standard">5.01.02</text:p>
          </table:table-cell>
          <table:table-cell table:style-name="表格1.A1" office:value-type="string">
            <text:p text:style-name="Standard">混凝土養護不合規範，塑性收縮造成裂縫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1.02&amp;irpp=300&amp;iuid=1T262627282Q" text:style-name="Internet_20_link" text:visited-style-name="Visited_20_Internet_20_Link">26</text:a></text:p>
          </table:table-cell>
          <table:table-cell table:style-name="表格1.A1" office:value-type="string">
            <text:p text:style-name="Standard">25.24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5.01.02&amp;irpp=300&amp;iuid=1T262627282Q" text:style-name="Internet_20_link" text:visited-style-name="Visited_20_Internet_20_Link">1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1.02&amp;irpp=300&amp;iuid=1T262627282Q" text:style-name="Internet_20_link" text:visited-style-name="Visited_20_Internet_20_Link">25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Standard">14</text:p>
          </table:table-cell>
          <table:table-cell table:style-name="表格1.A1" office:value-type="string">
            <text:p text:style-name="Standard">5.14.07</text:p>
          </table:table-cell>
          <table:table-cell table:style-name="表格1.A1" office:value-type="string">
            <text:p text:style-name="Standard">現場施工交通警告設施不足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14.07&amp;irpp=300&amp;iuid=1T262627282Q" text:style-name="Internet_20_link" text:visited-style-name="Visited_20_Internet_20_Link">25</text:a></text:p>
          </table:table-cell>
          <table:table-cell table:style-name="表格1.A1" office:value-type="string">
            <text:p text:style-name="Standard">24.27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14.07&amp;irpp=300&amp;iuid=1T262627282Q" text:style-name="Internet_20_link" text:visited-style-name="Visited_20_Internet_20_Link">25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15</text:p>
          </table:table-cell>
          <table:table-cell table:style-name="表格1.A1" office:value-type="string">
            <text:p text:style-name="Standard">4.02.01.01</text:p>
          </table:table-cell>
          <table:table-cell table:style-name="表格1.A1" office:value-type="string">
            <text:p text:style-name="Standard">監造計畫架構未包括品管要點規定之基本內容...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2.01.01&amp;irpp=300&amp;iuid=1T262627282Q" text:style-name="Internet_20_link" text:visited-style-name="Visited_20_Internet_20_Link">24</text:a></text:p>
          </table:table-cell>
          <table:table-cell table:style-name="表格1.A1" office:value-type="string">
            <text:p text:style-name="Standard">23.3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2.01.01&amp;irpp=300&amp;iuid=1T262627282Q" text:style-name="Internet_20_link" text:visited-style-name="Visited_20_Internet_20_Link">24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16</text:p>
          </table:table-cell>
          <table:table-cell table:style-name="表格1.A1" office:value-type="string">
            <text:p text:style-name="Standard">4.03.14.03</text:p>
          </table:table-cell>
          <table:table-cell table:style-name="表格1.A1" office:value-type="string">
            <text:p text:style-name="Standard">有無執行安全衛生教育訓練。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3.14.03&amp;irpp=300&amp;iuid=1T262627282Q" text:style-name="Internet_20_link" text:visited-style-name="Visited_20_Internet_20_Link">23</text:a></text:p>
          </table:table-cell>
          <table:table-cell table:style-name="表格1.A1" office:value-type="string">
            <text:p text:style-name="Standard">22.33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3.14.03&amp;irpp=300&amp;iuid=1T262627282Q" text:style-name="Internet_20_link" text:visited-style-name="Visited_20_Internet_20_Link">23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17</text:p>
          </table:table-cell>
          <table:table-cell table:style-name="表格1.A1" office:value-type="string">
            <text:p text:style-name="Standard">4.02.01.10</text:p>
          </table:table-cell>
          <table:table-cell table:style-name="表格1.A1" office:value-type="string">
            <text:p text:style-name="Standard">未訂定材料設備送審管制總表、材料設備檢（試）驗管制總表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4.02.01.10&amp;irpp=300&amp;iuid=1T262627282Q" text:style-name="Internet_20_link" text:visited-style-name="Visited_20_Internet_20_Link">22</text:a></text:p>
          </table:table-cell>
          <table:table-cell table:style-name="表格1.A1" office:value-type="string">
            <text:p text:style-name="Standard">21.36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2&amp;imode4=0&amp;imode5=YN&amp;imode5a=&amp;imode6=&amp;imode7=&amp;imode8=&amp;imode8a=&amp;imode9=Z&amp;ierr_num=4.02.01.10&amp;irpp=300&amp;iuid=1T262627282Q" text:style-name="Internet_20_link" text:visited-style-name="Visited_20_Internet_20_Link">1</text:a>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4.02.01.10&amp;irpp=300&amp;iuid=1T262627282Q" text:style-name="Internet_20_link" text:visited-style-name="Visited_20_Internet_20_Link">21</text:a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Standard">18</text:p>
          </table:table-cell>
          <table:table-cell table:style-name="表格1.A1" office:value-type="string">
            <text:p text:style-name="Standard">5.01.04</text:p>
          </table:table-cell>
          <table:table-cell table:style-name="表格1.A1" office:value-type="string">
            <text:p text:style-name="Standard">混凝土表面殘留雜物(如鐵絲、鐵件、模板)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&amp;imode4=0&amp;imode5=YN&amp;imode5a=&amp;imode6=&amp;imode7=&amp;imode8=&amp;imode8a=&amp;imode9=Z&amp;ierr_num=5.01.04&amp;irpp=300&amp;iuid=1T262627282Q" text:style-name="Internet_20_link" text:visited-style-name="Visited_20_Internet_20_Link">22</text:a></text:p>
          </table:table-cell>
          <table:table-cell table:style-name="表格1.A1" office:value-type="string">
            <text:p text:style-name="Standard">21.36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<text:a xlink:type="simple" xlink:href="https://cmdweb.pcc.gov.tw/pccms/owa/prjchklist2.prnchk4lstA?iwkut=376440000A&amp;iswkut=3&amp;iccut=&amp;pchkdate=1110101&amp;pchkeddate=1111231&amp;ilevel=N&amp;irange=B&amp;irange2=G&amp;imode=C&amp;imode3=03&amp;imode4=0&amp;imode5=YN&amp;imode5a=&amp;imode6=&amp;imode7=&amp;imode8=&amp;imode8a=&amp;imode9=Z&amp;ierr_num=5.01.04&amp;irpp=300&amp;iuid=1T262627282Q" text:style-name="Internet_20_link" text:visited-style-name="Visited_20_Internet_20_Link">22</text:a></text:p>
          </table:table-cell>
          <table:table-cell table:style-name="表格1.A1" office:value-type="string">
            <text:p text:style-name="Standard">0<text:line-break/></text:p>
          </table:table-cell>
          <table:table-cell table:style-name="表格1.J20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.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華</meta:initial-creator>
    <dc:creator>張文華</dc:creator>
    <meta:editing-cycles>2</meta:editing-cycles>
    <meta:print-date>2023-02-16T09:13:00</meta:print-date>
    <meta:creation-date>2023-02-17T01:10:00</meta:creation-date>
    <dc:date>2023-02-17T01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1" meta:word-count="534" meta:character-count="866" meta:non-whitespace-character-count="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