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700000EAD16E50427D4AC97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ubtitle" style:master-page-name="Standard">
      <style:paragraph-properties style:page-number="auto"/>
    </style:style>
    <style:style style:name="P2" style:family="paragraph" style:parent-style-name="Frame_20_contents">
      <style:paragraph-properties style:snap-to-layout-grid="false"/>
      <style:text-properties style:use-window-font-color="true"/>
    </style:style>
    <style:style style:name="P3" style:family="paragraph" style:parent-style-name="Frame_20_contents">
      <style:paragraph-properties fo:margin-left="0cm" fo:margin-right="0cm" fo:text-indent="3.175cm" style:auto-text-indent="false" style:snap-to-layout-grid="false"/>
      <style:text-properties style:use-window-font-color="true"/>
    </style:style>
    <style:style style:name="P4" style:family="paragraph" style:parent-style-name="Frame_20_contents">
      <style:paragraph-properties fo:margin-left="0cm" fo:margin-right="0cm" fo:text-indent="2.117cm" style:auto-text-indent="false" style:snap-to-layout-grid="false"/>
      <style:text-properties style:use-window-font-color="true"/>
    </style:style>
    <style:style style:name="P5" style:family="paragraph" style:parent-style-name="Frame_20_contents">
      <style:paragraph-properties fo:margin-left="0cm" fo:margin-right="0cm" fo:text-indent="1.058cm" style:auto-text-indent="false" style:snap-to-layout-grid="false"/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60pt" fo:font-weight="bold" style:font-name-asian="微軟正黑體1" style:font-size-asian="60pt" style:font-weight-asian="bold" style:font-size-complex="60pt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5.992cm, 2.556cm, 0cm, 1.79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3.293cm" fo:min-width="16.0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3.293cm" fo:min-width="17.47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4.651cm" fo:min-width="15.801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3.291cm" fo:min-width="12.33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custom-shape text:anchor-type="paragraph" draw:z-index="3" draw:name="文字方塊 1" draw:style-name="gr4" draw:text-style-name="P6" svg:width="12.842cm" svg:height="3.546cm" draw:transform="rotate (-3.14159265358979) translate (14.0740694444444cm 18.95475cm)"><text:p text:style-name="P2"><text:span text:style-name="T1">賴科長攸展</text:span></text:p><text:p text:style-name="P2"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3" draw:style-name="gr2" draw:text-style-name="P6" svg:width="17.984cm" svg:height="3.546cm" svg:x="2.364cm" svg:y="9.447cm"><text:p text:style-name="P3"><text:span text:style-name="T1">劉委員政良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307" draw:style-name="gr3" draw:text-style-name="P6" svg:width="16.308cm" svg:height="4.904cm" svg:x="4.657cm" svg:y="24.158cm"><text:p text:style-name="P2"><text:span text:style-name="T1">賴科長攸展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2" draw:style-name="gr1" draw:text-style-name="P6" svg:width="16.511cm" svg:height="3.546cm" draw:transform="rotate (-3.14159265358979) translate (16.85925cm 4.45205555555556cm)"><text:p text:style-name="P3"><text:span text:style-name="T1">劉委員政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19.897cm" svg:height="30.215cm" draw:z-index="8"><draw:image xlink:href="Pictures/10000000000009B700000EAD16E50427D4AC97DF.jp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ng-Fen Wang</meta:initial-creator>
    <dc:creator>張文華</dc:creator>
    <meta:editing-cycles>25</meta:editing-cycles>
    <meta:print-date>2023-02-14T23:39:00</meta:print-date>
    <meta:creation-date>2019-11-04T08:05:00</meta:creation-date>
    <dc:date>2023-02-14T23:39:00</dc:date>
    <meta:editing-duration>PT3H45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5" meta:word-count="20" meta:character-count="20" meta:non-whitespace-character-count="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