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style:rel-width="99%" fo:margin-left="0cm" fo:margin-top="0cm" fo:margin-bottom="0cm" table:align="left" fo:background-color="#d6f7ff" style:writing-mode="lr-tb">
        <style:background-image/>
      </style:table-properties>
    </style:style>
    <style:style style:name="表格1.A" style:family="table-column">
      <style:table-column-properties style:column-width="0.836cm" style:rel-column-width="3270*"/>
    </style:style>
    <style:style style:name="表格1.B" style:family="table-column">
      <style:table-column-properties style:column-width="3.514cm" style:rel-column-width="13736*"/>
    </style:style>
    <style:style style:name="表格1.C" style:family="table-column">
      <style:table-column-properties style:column-width="1.672cm" style:rel-column-width="6540*"/>
    </style:style>
    <style:style style:name="表格1.D" style:family="table-column">
      <style:table-column-properties style:column-width="1.337cm" style:rel-column-width="5230*"/>
    </style:style>
    <style:style style:name="表格1.F" style:family="table-column">
      <style:table-column-properties style:column-width="1.337cm" style:rel-column-width="5229*"/>
    </style:style>
    <style:style style:name="表格1.L" style:family="table-column">
      <style:table-column-properties style:column-width="0.037cm" style:rel-column-width="1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6f7ff" fo:padding="0cm" fo:border="2.25pt outset #00000a">
        <style:background-image/>
      </style:table-cell-properties>
    </style:style>
    <style:style style:name="表格1.L2" style:family="table-cell">
      <style:table-cell-properties style:vertical-align="middle" fo:background-color="#d6f7ff" fo:padding="0cm" fo:border-left="none" fo:border-right="2.25pt outset #00000a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#ffffc7" fo:padding="0cm" fo:border="2.25pt outset #00000a">
        <style:background-image/>
      </style:table-cell-properties>
    </style:style>
    <style:style style:name="表格1.L15" style:family="table-cell">
      <style:table-cell-properties style:vertical-align="middle" fo:background-color="#d6f7ff" fo:padding="0cm" fo:border-left="none" fo:border-right="2.25pt outset #00000a" fo:border-top="none" fo:border-bottom="2.25pt outset #00000a">
        <style:background-image/>
      </style:table-cell-properties>
    </style:style>
    <style:style style:name="表格2" style:family="table" style:master-page-name="Standard">
      <style:table-properties style:width="16.93cm" style:rel-width="99%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6.9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4169e1" fo:padding="0cm" fo:border="none">
        <style:background-image/>
      </style:table-cell-properties>
    </style:style>
    <style:style style:name="表格2.A2" style:family="table-cell">
      <style:table-cell-properties style:vertical-align="middle" fo:background-color="#dcdcdc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orphans="2" fo:widows="2"/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color="#ffffff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4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fo:color="#0000ff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7" style:family="text">
      <style:text-properties fo:color="#0000ff" style:font-name="新細明體" fo:font-size="10pt" style:text-underline-style="solid" style:text-underline-width="auto" style:text-underline-color="font-color" style:letter-kerning="false" style:font-name-asian="新細明體1" style:font-size-asian="10pt" style:font-name-complex="新細明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新</text:span><text:bookmark-start text:name="_GoBack"/><text:span text:style-name="T1">竹縣政府所屬機關通報案件處理結案情形統計表</text:span><text:bookmark-end text:name="_GoBack"/></text:p>
          </table:table-cell>
        </table:table-row>
        <table:table-row table:style-name="表格2.1">
          <table:table-cell table:style-name="表格2.A2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D" table:number-columns-repeated="2"/>
              <table:table-column table:style-name="表格1.F"/>
              <table:table-column table:style-name="表格1.D" table:number-columns-repeated="2"/>
              <table:table-column table:style-name="表格1.L"/>
              <table:table-row table:style-name="表格1.1">
                <table:table-cell table:style-name="表格1.A1" table:number-columns-spanned="12" office:value-type="string">
                  <text:p text:style-name="P1"><text:span text:style-name="T2">新竹縣政府所屬機關通報案件處理結案情形統計表 (限辦日期：111/01/01~112/01/18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2" office:value-type="string">
                  <text:p text:style-name="P1"><text:span text:style-name="T3">項次</text:span></text:p>
                </table:table-cell>
                <table:table-cell table:style-name="表格1.A1" table:number-rows-spanned="2" office:value-type="string">
                  <text:p text:style-name="P1"><text:span text:style-name="T3">主辦機關</text:span></text:p>
                </table:table-cell>
                <table:table-cell table:style-name="表格1.A1" table:number-rows-spanned="2" office:value-type="string">
                  <text:p text:style-name="P1"><text:span text:style-name="T3">通報案件<text:line-break/>總項數</text:span><text:span text:style-name="T2"><text:line-break/></text:span><text:span text:style-name="T6">A</text:span></text:p>
                </table:table-cell>
                <table:table-cell table:style-name="表格1.A1" table:number-columns-spanned="5" office:value-type="string">
                  <text:p text:style-name="P1"><text:span text:style-name="T3">已結案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3" office:value-type="string">
                  <text:p text:style-name="P1"><text:span text:style-name="T3">未結案</text:span></text:p>
                </table:table-cell>
                <table:covered-table-cell/>
                <table:covered-table-cell/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table-cell table:style-name="表格1.A1" office:value-type="string">
                  <text:p text:style-name="P1"><text:span text:style-name="T3">結案項數</text:span><text:span text:style-name="T2"><text:line-break/></text:span><text:span text:style-name="T6">B</text:span></text:p>
                </table:table-cell>
                <table:table-cell table:style-name="表格1.A1" office:value-type="string">
                  <text:p text:style-name="P1"><text:span text:style-name="T3">結案比例</text:span><text:span text:style-name="T2"><text:line-break/></text:span><text:span text:style-name="T6">B/A</text:span></text:p>
                </table:table-cell>
                <table:table-cell table:style-name="表格1.A1" office:value-type="string">
                  <text:p text:style-name="P1"><text:span text:style-name="T3">處理天數<text:line-break/>平均值</text:span></text:p>
                </table:table-cell>
                <table:table-cell table:style-name="表格1.A1" office:value-type="string">
                  <text:p text:style-name="P1"><text:span text:style-name="T3">處理天數<text:line-break/>標準偏差值</text:span></text:p>
                </table:table-cell>
                <table:table-cell table:style-name="表格1.A1" office:value-type="string">
                  <text:p text:style-name="P1"><text:span text:style-name="T3">逾期項數</text:span></text:p>
                </table:table-cell>
                <table:table-cell table:style-name="表格1.A1" office:value-type="string">
                  <text:p text:style-name="P1"><text:span text:style-name="T3">未結案項數</text:span><text:span text:style-name="T2"><text:line-break/></text:span><text:span text:style-name="T6">C</text:span></text:p>
                </table:table-cell>
                <table:table-cell table:style-name="表格1.A1" office:value-type="string">
                  <text:p text:style-name="P1"><text:span text:style-name="T3">未結案比例</text:span><text:span text:style-name="T2"><text:line-break/></text:span><text:span text:style-name="T6">C/A</text:span></text:p>
                </table:table-cell>
                <table:table-cell table:style-name="表格1.A1" office:value-type="string">
                  <text:p text:style-name="P1"><text:span text:style-name="T3">逾期項數</text:span></text:p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1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5400A" text:style-name="Internet_20_link" text:visited-style-name="Visited_20_Internet_20_Link"><text:span text:style-name="T7">新竹縣竹東鎮公所</text:span></text:a></text:p>
                </table:table-cell>
                <table:table-cell table:style-name="表格1.A4" office:value-type="string">
                  <text:p text:style-name="P7"><text:span text:style-name="T4">6</text:span></text:p>
                </table:table-cell>
                <table:table-cell table:style-name="表格1.A4" office:value-type="string">
                  <text:p text:style-name="P7"><text:span text:style-name="T4">6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.50</text:span></text:p>
                </table:table-cell>
                <table:table-cell table:style-name="表格1.A4" office:value-type="string">
                  <text:p text:style-name="P7"><text:span text:style-name="T4">.5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2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B100g" text:style-name="Internet_20_link" text:visited-style-name="Visited_20_Internet_20_Link"><text:span text:style-name="T7">新竹縣政府工務處</text:span></text:a></text:p>
                </table:table-cell>
                <table:table-cell table:style-name="表格1.A4" office:value-type="string">
                  <text:p text:style-name="P7"><text:span text:style-name="T4">6</text:span></text:p>
                </table:table-cell>
                <table:table-cell table:style-name="表格1.A4" office:value-type="string">
                  <text:p text:style-name="P7"><text:span text:style-name="T4">6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.33</text:span></text:p>
                </table:table-cell>
                <table:table-cell table:style-name="表格1.A4" office:value-type="string">
                  <text:p text:style-name="P7"><text:span text:style-name="T4">.47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3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C600g" text:style-name="Internet_20_link" text:visited-style-name="Visited_20_Internet_20_Link"><text:span text:style-name="T7">新竹縣政府交通旅遊處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1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4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5600A" text:style-name="Internet_20_link" text:visited-style-name="Visited_20_Internet_20_Link"><text:span text:style-name="T7">新竹縣橫山鄉公所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1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5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A500g" text:style-name="Internet_20_link" text:visited-style-name="Visited_20_Internet_20_Link"><text:span text:style-name="T7">新竹縣政府產業發展處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6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6200A" text:style-name="Internet_20_link" text:visited-style-name="Visited_20_Internet_20_Link"><text:span text:style-name="T7">新竹縣尖石鄉公所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7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6400A" text:style-name="Internet_20_link" text:visited-style-name="Visited_20_Internet_20_Link"><text:span text:style-name="T7">新竹縣竹北市公所</text:span></text:a></text:p>
                </table:table-cell>
                <table:table-cell table:style-name="表格1.A4" office:value-type="string">
                  <text:p text:style-name="P7"><text:span text:style-name="T4">6</text:span></text:p>
                </table:table-cell>
                <table:table-cell table:style-name="表格1.A4" office:value-type="string">
                  <text:p text:style-name="P7"><text:span text:style-name="T4">6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1.17</text:span></text:p>
                </table:table-cell>
                <table:table-cell table:style-name="表格1.A4" office:value-type="string">
                  <text:p text:style-name="P7"><text:span text:style-name="T4">1.07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8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9513E" text:style-name="Internet_20_link" text:visited-style-name="Visited_20_Internet_20_Link"><text:span text:style-name="T7">新竹縣體育場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9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5700A" text:style-name="Internet_20_link" text:visited-style-name="Visited_20_Internet_20_Link"><text:span text:style-name="T7">新竹縣新豐鄉公所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1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10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5500A" text:style-name="Internet_20_link" text:visited-style-name="Visited_20_Internet_20_Link"><text:span text:style-name="T7">新竹縣湖口鄉公所</text:span></text:a></text:p>
                </table:table-cell>
                <table:table-cell table:style-name="表格1.A4" office:value-type="string">
                  <text:p text:style-name="P7"><text:span text:style-name="T4">2</text:span></text:p>
                </table:table-cell>
                <table:table-cell table:style-name="表格1.A4" office:value-type="string">
                  <text:p text:style-name="P7"><text:span text:style-name="T4">2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1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4">11</text:span></text:p>
                </table:table-cell>
                <table:table-cell table:style-name="表格1.A4" office:value-type="string">
                  <text:p text:style-name="P6"><text:a xlink:type="simple" xlink:href="https://cmdweb.pcc.gov.tw/pccms/pwreport/ducon2_sum1.boss_list?iwebnam=376hchg&amp;iwebcod=9012SR202421262126252A203Q&amp;idate1=1110101&amp;idate2=1120118&amp;ilocal=0&amp;iboscode=37644&amp;ieffect=N&amp;iengunit=376445200A" text:style-name="Internet_20_link" text:visited-style-name="Visited_20_Internet_20_Link"><text:span text:style-name="T7">新竹縣關西鎮公所</text:span></text:a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1.0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A4" office:value-type="string">
                  <text:p text:style-name="P4"/>
                </table:table-cell>
                <table:table-cell table:style-name="表格1.L2" office:value-type="string">
                  <text:p text:style-name="P2"/>
                </table:table-cell>
              </table:table-row>
              <table:table-row table:style-name="表格1.1">
                <table:table-cell table:style-name="表格1.A4" table:number-columns-spanned="2" office:value-type="string">
                  <text:p text:style-name="P1"><text:a xlink:type="simple" xlink:href="https://cmdweb.pcc.gov.tw/pccms/pwreport/ducon2_sum1.boss_list?iwebnam=376hchg&amp;iwebcod=9012SR202421262126252A203Q&amp;idate1=1110101&amp;idate2=1120118&amp;ilocal=0&amp;iboscode=37644&amp;ieffect=N&amp;iengunit=ALL" text:style-name="Internet_20_link" text:visited-style-name="Visited_20_Internet_20_Link"><text:span text:style-name="T7">合計</text:span></text:a></text:p>
                </table:table-cell>
                <table:covered-table-cell/>
                <table:table-cell table:style-name="表格1.A4" office:value-type="string">
                  <text:p text:style-name="P7"><text:span text:style-name="T4">27</text:span></text:p>
                </table:table-cell>
                <table:table-cell table:style-name="表格1.A4" office:value-type="string">
                  <text:p text:style-name="P7"><text:span text:style-name="T4">27</text:span></text:p>
                </table:table-cell>
                <table:table-cell table:style-name="表格1.A4" office:value-type="string">
                  <text:p text:style-name="P7"><text:span text:style-name="T4">100.00</text:span></text:p>
                </table:table-cell>
                <table:table-cell table:style-name="表格1.A4" office:value-type="string">
                  <text:p text:style-name="P7"><text:span text:style-name="T4">.67</text:span></text:p>
                </table:table-cell>
                <table:table-cell table:style-name="表格1.A4" office:value-type="string">
                  <text:p text:style-name="P7"><text:span text:style-name="T4">.72</text:span></text:p>
                </table:table-cell>
                <table:table-cell table:style-name="表格1.A4" office:value-type="string">
                  <text:p text:style-name="P7"><text:span text:style-name="T4">0</text:span></text:p>
                </table:table-cell>
                <table:table-cell table:style-name="表格1.A4" office:value-type="string">
                  <text:p text:style-name="P7"><text:span text:style-name="T4">0</text:span></text:p>
                </table:table-cell>
                <table:table-cell table:style-name="表格1.A4" office:value-type="string">
                  <text:p text:style-name="P7"><text:span text:style-name="T4">.00</text:span></text:p>
                </table:table-cell>
                <table:table-cell table:style-name="表格1.A4" office:value-type="string">
                  <text:p text:style-name="P7"><text:span text:style-name="T4">0</text:span></text:p>
                </table:table-cell>
                <table:table-cell table:style-name="表格1.L15" office:value-type="string">
                  <text:p text:style-name="P2"/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1.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華</meta:initial-creator>
    <dc:creator>張文華</dc:creator>
    <meta:editing-cycles>1</meta:editing-cycles>
    <meta:print-date>2023-02-02T06:46:00</meta:print-date>
    <meta:creation-date>2023-02-02T06:44:00</meta:creation-date>
    <dc:date>2023-02-02T07:08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02" meta:word-count="284" meta:character-count="437" meta:non-whitespace-character-count="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