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11" style:family="table-row">
      <style:table-row-properties style:row-height="2.081cm" fo:keep-together="auto"/>
    </style:style>
    <style:style style:name="表格1.14" style:family="table-row">
      <style:table-row-properties style:row-height="4.403cm" fo:keep-together="auto"/>
    </style:style>
    <style:style style:name="表格1.15" style:family="table-row">
      <style:table-row-properties style:row-height="9.264cm" fo:keep-together="auto"/>
    </style:style>
    <style:style style:name="表格1.18" style:family="table-row">
      <style:table-row-properties style:row-height="1.422cm" fo:keep-together="auto"/>
    </style:style>
    <style:style style:name="P1" style:family="paragraph" style:parent-style-name="Standard">
      <style:paragraph-properties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middl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font-weight="bold" style:letter-kerning="true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 style:vertical-align="middle"/>
      <style:text-properties style:font-name="中推會楷體0字面" fo:font-size="10pt" style:letter-kerning="true" style:font-size-asian="10pt" style:font-name-complex="中推會楷體0字面" style:font-size-complex="10pt" fo:hyphenate="false" fo:hyphenation-remain-char-count="2" fo:hyphenation-push-char-count="2"/>
    </style:style>
    <style:style style:name="P8" style:family="paragraph" style:parent-style-name="Standard">
      <style:text-properties style:font-name="新細明體" style:letter-kerning="true" style:font-name-complex="新細明體"/>
    </style:style>
    <style:style style:name="P9" style:family="paragraph" style:parent-style-name="Standard" style:master-page-name="轉換_20_1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Calibri" style:letter-kerning="true" style:font-name-complex="Calibri" style:font-size-complex="11pt"/>
    </style:style>
    <style:style style:name="T2" style:family="text">
      <style:text-properties style:font-name-asian="中推會楷體0字面"/>
    </style:style>
    <style:style style:name="T3" style:family="text">
      <style:text-properties style:font-name="中推會楷體0字面" fo:font-size="10pt" style:letter-kerning="true" style:font-size-asian="10pt" style:font-name-complex="中推會楷體0字面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列管計畫名稱</text:p>
          </table:table-cell>
          <table:table-cell table:style-name="表格1.D4" table:number-columns-spanned="3" office:value-type="string">
            <text:p text:style-name="P7">(若無，免填)</text:p>
          </table:table-cell>
          <table:covered-table-cell/>
          <table:covered-table-cell/>
          <table:table-cell table:style-name="表格1.D4" office:value-type="string">
            <text:p text:style-name="P7">計畫主辦機關</text:p>
          </table:table-cell>
          <table:table-cell table:style-name="表格1.D4" office:value-type="string">
            <text:p text:style-name="P7">(未填)</text:p>
          </table:table-cell>
          <table:table-cell table:style-name="表格1.I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標案所屬<text:line-break/>工程主管機關</text:p>
          </table:table-cell>
          <table:table-cell table:style-name="表格1.D4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D4" office:value-type="string">
            <text:p text:style-name="P7">查核日期</text:p>
          </table:table-cell>
          <table:table-cell table:style-name="表格1.D4" office:value-type="string">
            <text:p text:style-name="P7">112年02月13日</text:p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標案名稱</text:p>
          </table:table-cell>
          <table:table-cell table:style-name="表格1.D4" table:number-columns-spanned="3" office:value-type="string">
            <text:p text:style-name="P7">埔尾村埔尾排水幹線災害復建工程</text:p>
          </table:table-cell>
          <table:covered-table-cell/>
          <table:covered-table-cell/>
          <table:table-cell table:style-name="表格1.D4" office:value-type="string">
            <text:p text:style-name="P7">地點</text:p>
          </table:table-cell>
          <table:table-cell table:style-name="表格1.D4" office:value-type="string">
            <text:p text:style-name="P7">新竹縣北埔鄉</text:p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標案執行機關</text:p>
          </table:table-cell>
          <table:table-cell table:style-name="表格1.D4" table:number-columns-spanned="3" office:value-type="string">
            <text:p text:style-name="P7">新竹縣北埔鄉公所</text:p>
          </table:table-cell>
          <table:covered-table-cell/>
          <table:covered-table-cell/>
          <table:table-cell table:style-name="表格1.D4" office:value-type="string">
            <text:p text:style-name="P7">專案管理單位</text:p>
          </table:table-cell>
          <table:table-cell table:style-name="表格1.D4" office:value-type="string">
            <text:p text:style-name="P3"/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設計單位</text:p>
          </table:table-cell>
          <table:table-cell table:style-name="表格1.D4" office:value-type="string">
            <text:p text:style-name="P7">東和工程顧問有限公司</text:p>
          </table:table-cell>
          <table:table-cell table:style-name="表格1.D4" office:value-type="string">
            <text:p text:style-name="P7">監造單位</text:p>
          </table:table-cell>
          <table:table-cell table:style-name="表格1.D4" office:value-type="string">
            <text:p text:style-name="P7">東和工程顧問有限公司</text:p>
          </table:table-cell>
          <table:table-cell table:style-name="表格1.D4" office:value-type="string">
            <text:p text:style-name="P7">承包商</text:p>
          </table:table-cell>
          <table:table-cell table:style-name="表格1.D4" office:value-type="string">
            <text:p text:style-name="P7">省旺營造有限公司</text:p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發包預算</text:p>
          </table:table-cell>
          <table:table-cell table:style-name="表格1.D4" table:number-columns-spanned="3" office:value-type="string">
            <text:p text:style-name="P7">9,135.000千元</text:p>
          </table:table-cell>
          <table:covered-table-cell/>
          <table:covered-table-cell/>
          <table:table-cell table:style-name="表格1.D4" office:value-type="string">
            <text:p text:style-name="P7">契約金額</text:p>
          </table:table-cell>
          <table:table-cell table:style-name="表格1.D4" office:value-type="string">
            <text:p text:style-name="P7">8,990.000千元</text:p>
          </table:table-cell>
          <table:table-cell table:style-name="表格1.I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工程概要</text:p>
          </table:table-cell>
          <table:table-cell table:style-name="表格1.D4" table:number-columns-spanned="5" office:value-type="string">
            <text:p text:style-name="P7">區域排水護岸設施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7">截至112年02月11日止：<text:line-break/>一、工程累計進度：預定<text:span text:style-name="T2"> </text:span>80.05％；實際82.11％；<text:line-break/>二、經費累計支用：預定<text:span text:style-name="T2"> </text:span>5218.695千元；實際<text:span text:style-name="T2"> </text:span>6580.680千元。<text:line-break/>三、目前進行<text:span text:style-name="T2"> </text:span><text:line-break/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查核委員</text:p>
          </table:table-cell>
          <table:table-cell table:style-name="表格1.D4" table:number-columns-spanned="3" office:value-type="string">
            <text:p text:style-name="P7">內聘：(未填)<text:line-break/>外聘：劉政良</text:p>
          </table:table-cell>
          <table:covered-table-cell/>
          <table:covered-table-cell/>
          <table:table-cell table:style-name="表格1.D4" office:value-type="string">
            <text:p text:style-name="P7">開工及<text:line-break/>預定完工日期</text:p>
          </table:table-cell>
          <table:table-cell table:style-name="表格1.D4" office:value-type="string">
            <text:p text:style-name="P7">111年11月14日<text:span text:style-name="T2"> </text:span>至<text:line-break/>112年03月13日</text:p>
          </table:table-cell>
          <table:table-cell table:style-name="表格1.I4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領隊及<text:line-break/>工作人員</text:p>
          </table:table-cell>
          <table:table-cell table:style-name="表格1.D4" table:number-columns-spanned="3" office:value-type="string">
            <text:p text:style-name="P7">領隊：賴科長<text:span text:style-name="T2"> </text:span>(已宣達查核委員注意事項)<text:line-break/>工作人員：張文華</text:p>
          </table:table-cell>
          <table:covered-table-cell/>
          <table:covered-table-cell/>
          <table:table-cell table:style-name="表格1.D4" office:value-type="string">
            <text:p text:style-name="P7">查核分數<text:line-break/>(等級)</text:p>
          </table:table-cell>
          <table:table-cell table:style-name="表格1.D4" office:value-type="string">
            <text:p text:style-name="P7">81.00(甲等)</text:p>
          </table:table-cell>
          <table:table-cell table:style-name="表格1.I4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優點</text:p>
          </table:table-cell>
          <table:table-cell table:style-name="表格1.D4" table:number-columns-spanned="5" office:value-type="string">
            <text:p text:style-name="P7">1.主辦機關:已建立品質督導機制，共督導3次。<text:line-break/>2.監造單位:1.品質計畫、施工計畫於開工前如期核定。2.監造抽查作業，製作抽查管制統計總表，有效管理抽查作業。<text:line-break/>3.承攬廠商:專任工程人員督察3次，紀錄完整。<text:span text:style-name="T2"> </text:span><text:line-break/>4.施工品質:1.護岸擋土牆洩水管排水器依圖說規定2M2一處設置。2.混凝土完成面平整，無蜂窩孔洞產生。3.護岸伸縮縫依規範圖說每20M設置一處。<text:span text:style-name="T2"> </text:span><text:line-break/>5.材料設備檢驗與管制:依契約規定辦理材料設備檢驗，檢試驗報告均有判讀簽名，管制良好。<text:line-break/>6.安全衛生:依規定辦理職安教育訓練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缺點</text:p>
          </table:table-cell>
          <table:table-cell table:style-name="表格1.D4" table:number-columns-spanned="5" office:value-type="string">
            <text:p text:style-name="P1"><text:span text:style-name="T3">1.監造單位:護岸模板工程洩水管坡度，未訂定施工抽查標準。【L】(4.02.01.05.02)<text:line-break/>2.監造單位:監造計畫訂定之混凝土工程抽查之檢查項目未符合需求，欠缺混凝土抗壓強度、氯離子含量、坍度等。【L】(4.02.01.10.02)<text:line-break/>3.(1)監造單位:112年1月3日護岸0k+060模板工程抽查紀錄表，伸縮縫間距未記載實際檢查值。(2)監造單位於5 m長鋼軌樁隱蔽工程檢驗停留點的抽查未能留有全部抽驗記錄。【L】(4.02.03.04.01)<text:line-break/>4.承攬廠商:施工與品質計畫訂定之鋼軌樁工程自主檢查表之9 m長鋼軌樁尺寸未符合設計需求【L】(4.03.02.04)<text:line-break/>5.承攬廠商:111年12月9日施工日誌，未記載專任工程人員現場督導事項。【L】(4.03.03.02)<text:line-break/>6.承攬廠商:(1)111年12月10日0k+0～20混凝土自主檢查表未記載坍度實際量測值。(2)鋼筋工程自主檢查表之鋼筋保護層未確實記載檢查值。【L】(4.03.04.02)<text:line-break/>7.魚池邊地坪伸縮縫，未與護岸0K+060伸縮縫對齊且伸縮縫在地坪上未切割。【L】(5.01.05)<text:line-break/>8.0K+050至0K+090處混凝土護欄已減項未施作，該處混凝土護岸頂部未依護欄施作截角。【L】(5.01.99)<text:line-break/>9.0K+000～0K+060護欄排水孔，地坪略有高低差，易造成排水不良。【L】(5.07.02.08)<text:line-break/>10.工程告示牌QR Code不符需求，專任工程人員未記載行動電話資料。【L】(5.09.08)<text:line-break/>11.護岸OK+070～090施工段，鄰既有魚池邊高差達2公尺，未設置符合規定之護欄。【L】(5.14.01.01)<text:line-break/>12.材料暫存區無夜間警告燈。【L】(5.14.07)<text:line-break/>13.無訂定汛期工地防災自主檢查表。【L】(5.16.01)<text:line-break/>缺點總計扣點數0　點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規劃設計問題<text:line-break/>及建議</text:p>
          </table:table-cell>
          <table:table-cell table:style-name="表格1.D4" table:number-columns-spanned="5" office:value-type="string">
            <text:p text:style-name="P7">1.護岸OK+000收尾工與即有土岸銜接處建議以土包袋加強保護。<text:line-break/>2.舊有護岸牆上設有小便斗，屬不合法構造物，護岸新設完成後，建議告知鄰地地主不得將小便斗設置於公有護岸上。<text:line-break/>3.設計圖說未明確標示鋼筋等級、護岸洩水孔坡度。<text:line-break/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ext:soft-page-break/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品質指標</text:p>
          </table:table-cell>
          <table:table-cell table:style-name="表格1.D4" table:number-columns-spanned="5" office:value-type="string">
            <text:p text:style-name="P7">環境：81.30分；<text:span text:style-name="T2"> </text:span>安全：75.00分；<text:span text:style-name="T2"> </text:span>強度：80.00分；<text:span text:style-name="T2"> </text:span>美觀：81.30分；<text:span text:style-name="T2"> </text:span>功能：81.30分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扣點統計</text:p>
          </table:table-cell>
          <table:table-cell table:style-name="表格1.D4" table:number-columns-spanned="5" office:value-type="string">
            <text:p text:style-name="P7">總計扣點數　0　點<text:line-break/>專業人員總計記點數0　點，不扣款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  <text:p text:style-name="P4"/>
            <text:p text:style-name="P4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7">檢驗拆驗</text:p>
          </table:table-cell>
          <table:table-cell table:style-name="表格1.D4" table:number-columns-spanned="5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2"/>
          </table:table-cell>
        </table:table-row>
      </table:table>
      <text:p text:style-name="P9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2-16T10:42:00</dc:date>
    <meta:print-date>2019-10-08T16:11:00</meta:print-date>
    <meta:editing-cycles>277</meta:editing-cycles>
    <meta:editing-duration>PT5H9M</meta:editing-duration>
    <meta:document-statistic meta:table-count="1" meta:image-count="0" meta:object-count="0" meta:page-count="3" meta:paragraph-count="51" meta:word-count="1272" meta:character-count="1655" meta:non-whitespace-character-count="1599"/>
    <meta:generator>LibreOffice/5.1.2.2$Windows_x86 LibreOffice_project/d3bf12ecb743fc0d20e0be0c58ca359301eb705f</meta:generator>
  </office:meta>
</office:document-meta>
</file>