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row-height="0.706cm" fo:keep-together="auto"/>
    </style:style>
    <style:style style:name="表格1.3" style:family="table-row">
      <style:table-row-properties style:row-height="0.882cm" fo:keep-together="auto"/>
    </style:style>
    <style:style style:name="表格1.C3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4" style:family="table-row">
      <style:table-row-properties style:row-height="1.235cm" fo:keep-together="auto"/>
    </style:style>
    <style:style style:name="表格1.7" style:family="table-row">
      <style:table-row-properties style:row-height="1.254cm" fo:keep-together="auto"/>
    </style:style>
    <style:style style:name="表格1.10" style:family="table-row">
      <style:table-row-properties style:row-height="2.866cm" fo:keep-together="auto"/>
    </style:style>
    <style:style style:name="表格1.11" style:family="table-row">
      <style:table-row-properties style:row-height="2.007cm" fo:keep-together="auto"/>
    </style:style>
    <style:style style:name="表格1.13" style:family="table-row">
      <style:table-row-properties style:row-height="3.018cm" fo:keep-together="auto"/>
    </style:style>
    <style:style style:name="表格1.14" style:family="table-row">
      <style:table-row-properties style:row-height="11.486cm" fo:keep-together="auto"/>
    </style:style>
    <style:style style:name="表格1.17" style:family="table-row">
      <style:table-row-properties style:row-height="2.667cm" fo:keep-together="auto"/>
    </style:style>
    <style:style style:name="表格1.I18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P1" style:family="paragraph" style:parent-style-name="Standard">
      <style:paragraph-properties fo:line-height="100%"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 style:text-autospace="none" style:punctuation-wrap="simp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 style:text-autospace="none" style:punctuation-wrap="simple" style:vertical-align="midd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 style:text-autospace="none" style:punctuation-wrap="simpl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letter-spacing="normal" fo:font-weight="bold" style:letter-kerning="true" style:font-name-asian="新細明體1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size-asian="10pt" style:font-name-complex="中推會楷體0字面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name-asian="新細明體1" style:font-size-asian="10pt" style:font-name-complex="中推會楷體0字面" fo:hyphenate="false" fo:hyphenation-remain-char-count="2" fo:hyphenation-push-char-count="2"/>
    </style:style>
    <style:style style:name="P8" style:family="paragraph" style:parent-style-name="Standard" style:master-page-name="轉換_20_1">
      <style:paragraph-properties style:page-number="auto"/>
      <style:text-properties style:font-name="Calibri" fo:letter-spacing="normal" style:letter-kerning="true" style:font-name-asian="新細明體1" style:font-name-complex="Calibri" style:font-size-complex="11pt" text:display="none"/>
    </style:style>
    <style:style style:name="T1" style:family="text">
      <style:text-properties style:font-name="Calibri" fo:letter-spacing="normal" style:letter-kerning="true" style:font-name-asian="新細明體1" style:font-name-complex="Calibri" style:font-size-complex="11pt"/>
    </style:style>
    <style:style style:name="T2" style:family="text">
      <style:text-properties style:font-name-asian="新細明體1"/>
    </style:style>
    <style:style style:name="T3" style:family="text">
      <style:text-properties style:font-name-asian="新細明體1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中推會楷體0字面"/>
    </style:style>
    <style:style style:name="T6" style:family="text">
      <style:text-properties style:font-name="中推會楷體0字面" fo:font-size="10pt" fo:letter-spacing="normal" style:letter-kerning="true" style:font-name-asian="新細明體1" style:font-size-asian="10pt" style:font-name-complex="中推會楷體0字面"/>
    </style:style>
    <style:style style:name="T7" style:family="text">
      <style:text-properties style:font-name="中推會楷體0字面" fo:font-size="10pt" fo:letter-spacing="normal" style:letter-kerning="true" style:font-name-asian="中推會楷體0字面" style:font-size-asian="10pt" style:font-name-complex="中推會楷體0字面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7" office:value-type="string">
            <text:p text:style-name="P5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列管計畫名稱</text:p>
          </table:table-cell>
          <table:table-cell table:style-name="表格1.D3" table:number-columns-spanned="3" office:value-type="string">
            <text:p text:style-name="P7">(若無，免填)</text:p>
          </table:table-cell>
          <table:covered-table-cell/>
          <table:covered-table-cell/>
          <table:table-cell table:style-name="表格1.D3" office:value-type="string">
            <text:p text:style-name="P7">計畫主辦機關</text:p>
          </table:table-cell>
          <table:table-cell table:style-name="表格1.D3" office:value-type="string">
            <text:p text:style-name="P7">內政部營建署</text:p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標案所屬<text:line-break/>工程主管機關</text:p>
          </table:table-cell>
          <table:table-cell table:style-name="表格1.D3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D3" office:value-type="string">
            <text:p text:style-name="P7">查核日期</text:p>
          </table:table-cell>
          <table:table-cell table:style-name="表格1.D3" office:value-type="string">
            <text:p text:style-name="P7">112年02月15日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標案名稱</text:p>
          </table:table-cell>
          <table:table-cell table:style-name="表格1.D3" table:number-columns-spanned="3" office:value-type="string">
            <text:p text:style-name="P7">111年新竹縣芎林鄉村鄰聚落道路品質提升工程</text:p>
          </table:table-cell>
          <table:covered-table-cell/>
          <table:covered-table-cell/>
          <table:table-cell table:style-name="表格1.D3" office:value-type="string">
            <text:p text:style-name="P7">地點</text:p>
          </table:table-cell>
          <table:table-cell table:style-name="表格1.D3" office:value-type="string">
            <text:p text:style-name="P7">新竹縣芎林鄉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標案執行機關</text:p>
          </table:table-cell>
          <table:table-cell table:style-name="表格1.D3" table:number-columns-spanned="3" office:value-type="string">
            <text:p text:style-name="P7">新竹縣芎林鄉公所</text:p>
          </table:table-cell>
          <table:covered-table-cell/>
          <table:covered-table-cell/>
          <table:table-cell table:style-name="表格1.D3" office:value-type="string">
            <text:p text:style-name="P7">專案管理單位</text:p>
          </table:table-cell>
          <table:table-cell table:style-name="表格1.D3" office:value-type="string">
            <text:p text:style-name="P3"/>
          </table:table-cell>
          <table:table-cell table:style-name="表格1.I3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設計單位</text:p>
          </table:table-cell>
          <table:table-cell table:style-name="表格1.D3" office:value-type="string">
            <text:p text:style-name="P7">夆睿工程顧問有限公司</text:p>
          </table:table-cell>
          <table:table-cell table:style-name="表格1.D3" office:value-type="string">
            <text:p text:style-name="P7">監造單位</text:p>
          </table:table-cell>
          <table:table-cell table:style-name="表格1.D3" office:value-type="string">
            <text:p text:style-name="P7">夆睿工程顧問有限公司</text:p>
          </table:table-cell>
          <table:table-cell table:style-name="表格1.D3" office:value-type="string">
            <text:p text:style-name="P7">承包商</text:p>
          </table:table-cell>
          <table:table-cell table:style-name="表格1.D3" office:value-type="string">
            <text:p text:style-name="P7">翊勝琪營造有限公司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發包預算</text:p>
          </table:table-cell>
          <table:table-cell table:style-name="表格1.D3" table:number-columns-spanned="3" office:value-type="string">
            <text:p text:style-name="P7">10,670.900千元</text:p>
          </table:table-cell>
          <table:covered-table-cell/>
          <table:covered-table-cell/>
          <table:table-cell table:style-name="表格1.D3" office:value-type="string">
            <text:p text:style-name="P7">契約金額</text:p>
          </table:table-cell>
          <table:table-cell table:style-name="表格1.D3" office:value-type="string">
            <text:p text:style-name="P7">7,650.000千元</text:p>
          </table:table-cell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工程概要</text:p>
          </table:table-cell>
          <table:table-cell table:style-name="表格1.D3" table:number-columns-spanned="5" office:value-type="string">
            <text:p text:style-name="P7">既有路面刨除重新加封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工程進度、<text:line-break/>經費支用及<text:line-break/>目前施工概要</text:p>
          </table:table-cell>
          <table:table-cell table:style-name="表格1.D3" table:number-columns-spanned="5" office:value-type="string">
            <text:p text:style-name="P6"><text:span text:style-name="T2">截至112年02月14日止：<text:line-break/>一、工程累計進度：預定</text:span><text:span text:style-name="T5"> </text:span><text:span text:style-name="T2">47.72％；實際</text:span><text:span text:style-name="T5"> </text:span><text:span text:style-name="T2">50.77％；<text:line-break/>二、經費累計支用：預定</text:span><text:span text:style-name="T5"> </text:span><text:span text:style-name="T2">3000.000千元；實際</text:span><text:span text:style-name="T5"> </text:span><text:span text:style-name="T2">3000.000千元。<text:line-break/>三、目前進行</text:span><text:span text:style-name="T5"> </text:span><text:span text:style-name="T2"><text:line-break/>A工區完工、B工區完工、C工區整地結構組模灌漿、D工區鋼板護欄基礎結構組模灌漿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查核委員</text:p>
          </table:table-cell>
          <table:table-cell table:style-name="表格1.D3" table:number-columns-spanned="3" office:value-type="string">
            <text:p text:style-name="P7">內聘：(未填)<text:line-break/>外聘：吳淵洵、郭治平</text:p>
          </table:table-cell>
          <table:covered-table-cell/>
          <table:covered-table-cell/>
          <table:table-cell table:style-name="表格1.D3" office:value-type="string">
            <text:p text:style-name="P7">開工及<text:line-break/>預定完工日期</text:p>
          </table:table-cell>
          <table:table-cell table:style-name="表格1.D3" office:value-type="string">
            <text:p text:style-name="P6"><text:span text:style-name="T2">111年11月29日</text:span><text:span text:style-name="T5"> </text:span><text:span text:style-name="T2">至<text:line-break/>112年01月28日<text:line-break/>變更後至</text:span><text:span text:style-name="T5"> </text:span><text:span text:style-name="T2">112年01月30日</text:span></text:p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領隊及<text:line-break/>工作人員</text:p>
          </table:table-cell>
          <table:table-cell table:style-name="表格1.D3" table:number-columns-spanned="3" office:value-type="string">
            <text:p text:style-name="P6"><text:span text:style-name="T2">領隊：賴科長攸展</text:span><text:span text:style-name="T5"> </text:span><text:span text:style-name="T2">(已宣達查核委員注意事項)<text:line-break/>工作人員：羅瑞瑚、張文華、政風處:許杏如</text:span></text:p>
          </table:table-cell>
          <table:covered-table-cell/>
          <table:covered-table-cell/>
          <table:table-cell table:style-name="表格1.D3" office:value-type="string">
            <text:p text:style-name="P7">查核分數<text:line-break/>(等級)</text:p>
          </table:table-cell>
          <table:table-cell table:style-name="表格1.D3" office:value-type="string">
            <text:p text:style-name="P7">80.00(甲等)</text:p>
          </table:table-cell>
          <table:table-cell table:style-name="表格1.I3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優點</text:p>
          </table:table-cell>
          <table:table-cell table:style-name="表格1.D3" table:number-columns-spanned="5" office:value-type="string">
            <text:p text:style-name="P1"><text:span text:style-name="T6">1施工品質: (1)瀝青混凝土鋪面表面平順良好。(2)路邊線標線清晰良好。</text:span><text:span text:style-name="T7"> </text:span><text:span text:style-name="T6"><text:line-break/>2.監造單位: 施工計畫及品質計畫於開工日期前核定。<text:line-break/>3.主辦機關:主辦機關進行5次施工品質督導，相當積極。<text:line-break/>4.承攬廠商:進行過數次品質查驗與自主檢查，合乎規定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缺點</text:p>
          </table:table-cell>
          <table:table-cell table:style-name="表格1.D3" table:number-columns-spanned="5" office:value-type="string">
            <text:p text:style-name="P1"><text:span text:style-name="T6">1.主辦機關:品質督導及查驗紀錄記載不完整(主辦機關多次現場督導，惟督導紀錄內容記載不完整－未記載督導工項內容及缺失追蹤改善紀錄)。【L】(4.01.04.02)<text:line-break/>2.監造單位:各材料/設備及施工之檢驗停留點未符合需求(道路AC鋪面施工前之高程及鋪面洩水坡度確認應設定為檢驗停留點)。【L】(4.02.01.06)<text:line-break/>3.監造單位:「文件」及「紀錄」之管理作業程序未符合需求(各工項隱蔽部分相片佐證不足－B段明溝混凝土澆置、搗實、養護，以及線型控制；既有鋪面刨除、鋪面夯實、洩水坡度等工項)。【L】(4.02.01.09)<text:line-break/>4.承攬廠商:品質計畫架構未依工程經費級距之不同，簡化章節要求，請改善。【L】(4.03.02.01)<text:line-break/>5.承攬廠商:<text:tab/>品管自主檢查表，檢查標準未訂量化値、容許誤差值</text:span><text:span text:style-name="T7"> </text:span><text:span text:style-name="T6">(道路AC鋪面洩水坡度確認) 。【L】(4.03.04.01)<text:line-break/>6.承攬廠商:品質文件、紀錄管理有無妥適管制(各工項隱蔽部分及安衛、交維相片佐證不足－B段明溝混凝土澆置、搗實、養護，以及線型控制；既有鋪面刨除、鋪面夯實、洩水坡度等工項)。【L】(4.03.08.05)<text:line-break/>7.混凝土澆置、搗實不合規範，有冷縫、蜂窩或孔洞產生。【L】(5.01.01)<text:line-break/>8.其他混凝土施工缺失:B段混凝土明溝線形不佳)。【L】(5.01.99)<text:line-break/>9.回填土分層夯實未確實(在施工完成之護岸上方回填處部分未確實夯實)，請改善。【L】(5.06.01)<text:line-break/>10.新設明溝與既有RCP銜接不良</text:span><text:span text:style-name="T7"> </text:span><text:span text:style-name="T6">。【L】(5.07.01.14)<text:line-break/>11.有數處瀝青混凝土廢渣散置於道路旁未清除，請全段檢視。【L】(5.07.02.12)<text:line-break/>12.其他道路施工缺失(Ao段</text:span><text:span text:style-name="T7"> </text:span><text:span text:style-name="T6">0+190、0+240及A1段0+60等路段AC鋪面接縫不平整、AC收邊不良)。(扣2點)【M】(5.07.02.99)<text:line-break/>13.工程告示牌內容未符合規定(工程告示牌未公告工程經費、完工日期錯誤)。【L】(5.09.08)<text:line-break/>14.其他材料設備檢驗審查紀錄缺失(路面標線已進場施工但厚度及抗滑試驗無紀錄) 。【L】(5.10.99)<text:line-break/>15.施工現場交通警告等設施不足(5.14.07)[L](施工現場交通警告措施無適當佐證) 。【L】(5.14.07)<text:line-break/>16.承包商無交通維持及安全管制措施檢查紀錄。【L】(5.15.03)<text:line-break/>缺點總計扣點數2　點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ext:soft-page-break/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規劃設計問題<text:line-break/>及建議</text:p>
          </table:table-cell>
          <table:table-cell table:style-name="表格1.D3" table:number-columns-spanned="5" office:value-type="string">
            <text:p text:style-name="P6"><text:span text:style-name="T2">1.明溝段旁道路行車之安全性請再多思考</text:span><text:span text:style-name="T5"> </text:span><text:span text:style-name="T2">。</text:span><text:span text:style-name="T5"> </text:span><text:span text:style-name="T2"><text:line-break/>2.新設明溝與既有RCP銜接尺寸不同時，可考慮以陰井銜接或加裝鍍鋅格柵網</text:span><text:span text:style-name="T5"> </text:span><text:span text:style-name="T2">。<text:line-break/>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品質指標</text:p>
          </table:table-cell>
          <table:table-cell table:style-name="表格1.D3" table:number-columns-spanned="5" office:value-type="string">
            <text:p text:style-name="P6"><text:span text:style-name="T2">環境：80.65分；</text:span><text:span text:style-name="T5"> </text:span><text:span text:style-name="T2">安全：85.00分；</text:span><text:span text:style-name="T5"> </text:span><text:span text:style-name="T2">強度：76.00分；</text:span><text:span text:style-name="T5"> </text:span><text:span text:style-name="T2">美觀：80.65分；</text:span><text:span text:style-name="T5"> </text:span><text:span text:style-name="T2">功能：80.65分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1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扣點統計</text:p>
          </table:table-cell>
          <table:table-cell table:style-name="表格1.D3" table:number-columns-spanned="5" office:value-type="string">
            <text:p text:style-name="P6"><text:span text:style-name="T2">一、品質缺失扣點情形：<text:line-break/>承攬廠商(翊勝琪營造有限公司)扣</text:span><text:span text:style-name="T5"> </text:span><text:span text:style-name="T2">2　點。<text:line-break/>監造單位(夆睿工程顧問有限公司)扣</text:span><text:span text:style-name="T5"> </text:span><text:span text:style-name="T2">2　點。<text:line-break/>總計扣點數　4　點，請依規定扣款。<text:line-break/>專業人員總計記點數0　點，不扣款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3" office:value-type="string">
            <text:p text:style-name="P7">檢驗拆驗</text:p>
          </table:table-cell>
          <table:table-cell table:style-name="表格1.D3" table:number-columns-spanned="5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table-cell table:style-name="表格1.I18" office:value-type="string">
            <text:p text:style-name="P3"/>
          </table:table-cell>
        </table:table-row>
      </table:table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23-02-16T15:44:00</meta:creation-date>
    <dc:creator>張文華</dc:creator>
    <dc:date>2023-02-16T15:44:00</dc:date>
    <meta:print-date>2023-02-16T14:44:00</meta:print-date>
    <meta:editing-cycles>2</meta:editing-cycles>
    <meta:document-statistic meta:table-count="1" meta:image-count="0" meta:object-count="0" meta:page-count="3" meta:paragraph-count="50" meta:word-count="1461" meta:character-count="1842" meta:non-whitespace-character-count="1769"/>
    <meta:generator>LibreOffice/5.1.2.2$Windows_x86 LibreOffice_project/d3bf12ecb743fc0d20e0be0c58ca359301eb705f</meta:generator>
  </office:meta>
</office:document-meta>
</file>