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4691598069577074082"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8457199772185617978"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794684080619914350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5570239927109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55702937913419"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