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459201284331033370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566854030453603485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624091766506028491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53250114730974"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5324969056217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