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row-height="0.706cm" fo:keep-together="auto"/>
    </style:style>
    <style:style style:name="表格1.3" style:family="table-row">
      <style:table-row-properties style:row-height="0.882cm" fo:keep-together="auto"/>
    </style:style>
    <style:style style:name="表格1.C3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4" style:family="table-row">
      <style:table-row-properties style:row-height="1.235cm" fo:keep-together="auto"/>
    </style:style>
    <style:style style:name="表格1.10" style:family="table-row">
      <style:table-row-properties style:row-height="2.081cm" fo:keep-together="auto"/>
    </style:style>
    <style:style style:name="表格1.12" style:family="table-row">
      <style:table-row-properties style:row-height="1.658cm" fo:keep-together="auto"/>
    </style:style>
    <style:style style:name="表格1.13" style:family="table-row">
      <style:table-row-properties style:row-height="3.351cm" fo:keep-together="auto"/>
    </style:style>
    <style:style style:name="表格1.14" style:family="table-row">
      <style:table-row-properties style:row-height="9.185cm" fo:keep-together="auto"/>
    </style:style>
    <style:style style:name="P1" style:family="paragraph" style:parent-style-name="Standard">
      <style:paragraph-properties fo:line-height="100%" fo:hyphenation-ladder-count="no-limit" style:text-autospace="none" style:punctuation-wrap="simple" style:vertical-align="middl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Calibri" fo:letter-spacing="normal" style:letter-kerning="true" style:font-name-asian="新細明體1" style:font-name-complex="Calibri" style:font-size-complex="11pt"/>
    </style:style>
    <style:style style:name="P3" style:family="paragraph" style:parent-style-name="Standard">
      <style:paragraph-properties fo:line-height="100%" fo:hyphenation-ladder-count="no-limit" style:text-autospace="none" style:punctuation-wrap="simpl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 style:text-autospace="none" style:punctuation-wrap="simp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 style:text-autospace="none" style:punctuation-wrap="simple" style:vertical-align="midd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letter-spacing="normal" fo:font-weight="bold" style:letter-kerning="true" style:font-name-asian="新細明體1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size-asian="10pt" style:font-name-complex="中推會楷體0字面" fo:hyphenate="false" fo:hyphenation-remain-char-count="2" fo:hyphenation-push-char-count="2"/>
    </style:style>
    <style:style style:name="P8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name-asian="新細明體1" style:font-size-asian="10pt" style:font-name-complex="中推會楷體0字面" fo:hyphenate="false" fo:hyphenation-remain-char-count="2" fo:hyphenation-push-char-count="2"/>
    </style:style>
    <style:style style:name="T1" style:family="text">
      <style:text-properties style:font-name="Calibri" fo:letter-spacing="normal" style:letter-kerning="true" style:font-name-asian="新細明體1" style:font-name-complex="Calibri" style:font-size-complex="11pt"/>
    </style:style>
    <style:style style:name="T2" style:family="text">
      <style:text-properties style:font-name-asian="新細明體1"/>
    </style:style>
    <style:style style:name="T3" style:family="text">
      <style:text-properties style:font-name-asian="新細明體1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中推會楷體0字面"/>
    </style:style>
    <style:style style:name="T6" style:family="text">
      <style:text-properties style:font-name="中推會楷體0字面" fo:font-size="10pt" fo:letter-spacing="normal" style:letter-kerning="true" style:font-name-asian="新細明體1" style:font-size-asian="10pt" style:font-name-complex="中推會楷體0字面"/>
    </style:style>
    <style:style style:name="T7" style:family="text">
      <style:text-properties style:font-name="中推會楷體0字面" fo:font-size="10pt" fo:letter-spacing="normal" style:letter-kerning="true" style:font-name-asian="中推會楷體0字面" style:font-size-asian="10pt" style:font-name-complex="中推會楷體0字面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/>
          </table:table-cell>
          <table:table-cell table:style-name="表格1.B1" table:number-columns-spanned="7" office:value-type="string">
            <text:p text:style-name="P6"><text:bookmark text:name="JR_PAGE_ANCHOR_0_1"/>新竹縣政府工程施工查核小組查核紀錄(不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列管計畫名稱</text:p>
          </table:table-cell>
          <table:table-cell table:style-name="表格1.D3" table:number-columns-spanned="3" office:value-type="string">
            <text:p text:style-name="P8">(若無，免填)</text:p>
          </table:table-cell>
          <table:covered-table-cell/>
          <table:covered-table-cell/>
          <table:table-cell table:style-name="表格1.D3" office:value-type="string">
            <text:p text:style-name="P8">計畫主辦機關</text:p>
          </table:table-cell>
          <table:table-cell table:style-name="表格1.D3" office:value-type="string">
            <text:p text:style-name="P8">(未填)</text:p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標案所屬<text:line-break/>工程主管機關</text:p>
          </table:table-cell>
          <table:table-cell table:style-name="表格1.D3" table:number-columns-spanned="3" office:value-type="string">
            <text:p text:style-name="P8">新竹縣五峰鄉公所</text:p>
          </table:table-cell>
          <table:covered-table-cell/>
          <table:covered-table-cell/>
          <table:table-cell table:style-name="表格1.D3" office:value-type="string">
            <text:p text:style-name="P8">查核日期</text:p>
          </table:table-cell>
          <table:table-cell table:style-name="表格1.D3" office:value-type="string">
            <text:p text:style-name="P8">112年03月03日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標案名稱</text:p>
          </table:table-cell>
          <table:table-cell table:style-name="表格1.D3" table:number-columns-spanned="3" office:value-type="string">
            <text:p text:style-name="P8">上比來聯絡道路4K+150?7K+220改善工程</text:p>
          </table:table-cell>
          <table:covered-table-cell/>
          <table:covered-table-cell/>
          <table:table-cell table:style-name="表格1.D3" office:value-type="string">
            <text:p text:style-name="P8">地點</text:p>
          </table:table-cell>
          <table:table-cell table:style-name="表格1.D3" office:value-type="string">
            <text:p text:style-name="P8">新竹縣五峰鄉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標案執行機關</text:p>
          </table:table-cell>
          <table:table-cell table:style-name="表格1.D3" table:number-columns-spanned="3" office:value-type="string">
            <text:p text:style-name="P8">新竹縣五峰鄉公所</text:p>
          </table:table-cell>
          <table:covered-table-cell/>
          <table:covered-table-cell/>
          <table:table-cell table:style-name="表格1.D3" office:value-type="string">
            <text:p text:style-name="P8">專案管理單位</text:p>
          </table:table-cell>
          <table:table-cell table:style-name="表格1.D3" office:value-type="string">
            <text:p text:style-name="P5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設計單位</text:p>
          </table:table-cell>
          <table:table-cell table:style-name="表格1.D3" office:value-type="string">
            <text:p text:style-name="P8">酉維工程顧問有限公司</text:p>
          </table:table-cell>
          <table:table-cell table:style-name="表格1.D3" office:value-type="string">
            <text:p text:style-name="P8">監造單位</text:p>
          </table:table-cell>
          <table:table-cell table:style-name="表格1.D3" office:value-type="string">
            <text:p text:style-name="P8">酉維工程顧問有限公司</text:p>
          </table:table-cell>
          <table:table-cell table:style-name="表格1.D3" office:value-type="string">
            <text:p text:style-name="P8">承包商</text:p>
          </table:table-cell>
          <table:table-cell table:style-name="表格1.D3" office:value-type="string">
            <text:p text:style-name="P8">潤富營造有限公司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發包預算</text:p>
          </table:table-cell>
          <table:table-cell table:style-name="表格1.D3" table:number-columns-spanned="3" office:value-type="string">
            <text:p text:style-name="P8">15,139.000千元</text:p>
          </table:table-cell>
          <table:covered-table-cell/>
          <table:covered-table-cell/>
          <table:table-cell table:style-name="表格1.D3" office:value-type="string">
            <text:p text:style-name="P8">契約金額</text:p>
          </table:table-cell>
          <table:table-cell table:style-name="表格1.D3" office:value-type="string">
            <text:p text:style-name="P8">14,600.000千元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工程概要</text:p>
          </table:table-cell>
          <table:table-cell table:style-name="表格1.D3" table:number-columns-spanned="5" office:value-type="string">
            <text:p text:style-name="P8">道路改善工程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工程進度、<text:line-break/>經費支用及<text:line-break/>目前施工概要</text:p>
          </table:table-cell>
          <table:table-cell table:style-name="表格1.D3" table:number-columns-spanned="5" office:value-type="string">
            <text:p text:style-name="P7"><text:span text:style-name="T2">截至112年02月28日止：<text:line-break/>一、工程累計進度：預定</text:span><text:span text:style-name="T5"> </text:span><text:span text:style-name="T2">17.38％；實際</text:span><text:span text:style-name="T5"> </text:span><text:span text:style-name="T2">22.21％；<text:line-break/>二、經費累計支用：預定</text:span><text:span text:style-name="T5"> </text:span><text:span text:style-name="T2">2500.000千元；實際</text:span><text:span text:style-name="T5"> </text:span><text:span text:style-name="T2">3624.000千元。<text:line-break/>三、目前進行</text:span><text:span text:style-name="T5"> </text:span><text:span text:style-name="T2">:L型溝施作<text:line-break/>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查核委員</text:p>
          </table:table-cell>
          <table:table-cell table:style-name="表格1.D3" table:number-columns-spanned="3" office:value-type="string">
            <text:p text:style-name="P8">內聘：(未填)<text:line-break/>外聘：廖國裕、劉政良</text:p>
          </table:table-cell>
          <table:covered-table-cell/>
          <table:covered-table-cell/>
          <table:table-cell table:style-name="表格1.D3" office:value-type="string">
            <text:p text:style-name="P8">開工及<text:line-break/>預定完工日期</text:p>
          </table:table-cell>
          <table:table-cell table:style-name="表格1.D3" office:value-type="string">
            <text:p text:style-name="P7"><text:span text:style-name="T2">111年12月14日</text:span><text:span text:style-name="T5"> </text:span><text:span text:style-name="T2">至<text:line-break/>112年04月30日</text:span></text:p>
          </table:table-cell>
          <table:table-cell table:style-name="表格1.I3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領隊及<text:line-break/>工作人員</text:p>
          </table:table-cell>
          <table:table-cell table:style-name="表格1.D3" table:number-columns-spanned="3" office:value-type="string">
            <text:p text:style-name="P7"><text:span text:style-name="T2">領隊：賴科長攸展</text:span><text:span text:style-name="T5"> </text:span><text:span text:style-name="T2">(已宣達查核委員注意事項)<text:line-break/>工作人員：張文華<text:line-break/>政風處:許杏如</text:span></text:p>
          </table:table-cell>
          <table:covered-table-cell/>
          <table:covered-table-cell/>
          <table:table-cell table:style-name="表格1.D3" office:value-type="string">
            <text:p text:style-name="P8">查核分數<text:line-break/>(等級)</text:p>
          </table:table-cell>
          <table:table-cell table:style-name="表格1.D3" office:value-type="string">
            <text:p text:style-name="P8">82.00(甲等)</text:p>
          </table:table-cell>
          <table:table-cell table:style-name="表格1.I3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優點</text:p>
          </table:table-cell>
          <table:table-cell table:style-name="表格1.D3" table:number-columns-spanned="5" office:value-type="string">
            <text:p text:style-name="P7"><text:span text:style-name="T2">1.主辦機關:已建立品質督導機制，共督導1次。<text:line-break/>2.監造單位:抽查缺失改善追蹤表，附改善前中後照片，紀錄詳實。<text:line-break/>3.承攬廠商:(1)技師督導2次，督察紀錄完整。(2)不符合事項追蹤改善紀錄完整，均於期限內改善完成。<text:line-break/>4.施工品質:(1)工程告示牌內容詳實符合規定。(2)L溝與截水溝完成面線形平直滑順。(3)L溝與截水溝混凝土完成面平整無蜂窩、孔洞發生。(4) 現場樹木有做保護，注重生態之維護。</text:span><text:span text:style-name="T5"> </text:span><text:span text:style-name="T2"><text:line-break/>5.材料設備檢驗與管制:均依契約及品質計畫材料送審及檢驗總表，辦理送審及檢試驗，管制良好。<text:line-break/>6.安全衛生:有設置車輛改道標示。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缺點</text:p>
          </table:table-cell>
          <table:table-cell table:style-name="表格1.D3" table:number-columns-spanned="5" office:value-type="string">
            <text:p text:style-name="P1"><text:span text:style-name="T6">1.主辦機關:主辦單位</text:span><text:span text:style-name="T7">﹙</text:span><text:span text:style-name="T6">五峰鄉公所</text:span><text:span text:style-name="T7">﹚</text:span><text:span text:style-name="T6">工程督導次，督導次數略嫌不足請改善。【L】(4.01.04.02)<text:line-break/>2.監造單位:.(1)監造計畫內L溝與截水溝施工抽查紀錄表，洩水管未訂斜度抽查標準，請補正。(2)監造計畫內之品質抽查中有關混凝土及AC應加訂合格之判定基準。【L】(4.02.01.05.01)<text:line-break/>3.監造單位:監造計畫內混凝土工程施工抽查紀錄表，振動器搗實未訂檢查標準，請補正。【L】(4.02.01.05.02)<text:line-break/>4.承攬廠商:(1)111年12月14日施工日誌，未記載辦理職安教育訓練。(2)施工日誌需有主辦及監造之督導內容。【L】(4.03.03.02)<text:line-break/>5.承攬廠商:112年2月19日L溝與截水溝5K+800～5K+600施工自主檢查表，點焊鋼絲搭接未紀錄實際量測值，請補正。<text:line-break/>【L】(4.03.04.02)<text:line-break/>6.(1)L溝與截水溝5K+950、5K+850混凝土牆澆置局部乾縮裂縫。(2)L溝與截水溝CLSM未適當養護，澆置有局部裂縫。【L】(5.01.02)<text:line-break/>7. L溝與截水溝5K+600集水井高程與側溝有落差，易造成排水不良,請立即改善。【L】(5.07.02.99)<text:line-break/>8.道路前後端施工中警告標示，設置不足,請改善。【L】(5.14.07)<text:line-break/>9.道路三角錐設施，局部未設置連桿,請改善。【L】(5.14.99)<text:line-break/>10.施工之工區周邊行人或行車動線安全防護措施及導引不完善。【L】(5.15.10)<text:line-break/>缺點總計扣點數0　點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規劃設計問題<text:line-break/>及建議</text:p>
          </table:table-cell>
          <table:table-cell table:style-name="表格1.D3" table:number-columns-spanned="5" office:value-type="string">
            <text:p text:style-name="P8">無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品質指標</text:p>
          </table:table-cell>
          <table:table-cell table:style-name="表格1.D3" table:number-columns-spanned="5" office:value-type="string">
            <text:p text:style-name="P7"><text:span text:style-name="T2">環境：82.25分；</text:span><text:span text:style-name="T5"> </text:span><text:span text:style-name="T2">安全：80.00分；</text:span><text:span text:style-name="T5"> </text:span><text:span text:style-name="T2">強度：80.00分；</text:span><text:span text:style-name="T5"> </text:span><text:span text:style-name="T2">美觀：82.25分；</text:span><text:span text:style-name="T5"> </text:span><text:span text:style-name="T2">功能：82.25分。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其他建議</text:p>
          </table:table-cell>
          <table:table-cell table:style-name="表格1.D3" table:number-columns-spanned="5" office:value-type="string">
            <text:p text:style-name="P8">無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扣點統計</text:p>
          </table:table-cell>
          <table:table-cell table:style-name="表格1.D3" table:number-columns-spanned="5" office:value-type="string">
            <text:p text:style-name="P8">總計扣點數　0　點<text:line-break/>專業人員總計記點數0　點，不扣款。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ext:soft-page-break/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檢驗拆驗</text:p>
          </table:table-cell>
          <table:table-cell table:style-name="表格1.D3" table:number-columns-spanned="5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23-02-16T15:44:00</meta:creation-date>
    <dc:creator>張文華</dc:creator>
    <dc:date>2023-03-07T15:28:00</dc:date>
    <meta:print-date>2023-02-16T14:44:00</meta:print-date>
    <meta:editing-cycles>3</meta:editing-cycles>
    <meta:document-statistic meta:table-count="1" meta:image-count="0" meta:object-count="0" meta:page-count="2" meta:paragraph-count="52" meta:word-count="1116" meta:character-count="1453" meta:non-whitespace-character-count="1403"/>
    <meta:generator>LibreOffice/5.1.2.2$Windows_x86 LibreOffice_project/d3bf12ecb743fc0d20e0be0c58ca359301eb705f</meta:generator>
  </office:meta>
</office:document-meta>
</file>