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推會楷體0字面" svg:font-family="中推會楷體0字面, 'Times New Roman'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99cm" style:page-number="auto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076cm"/>
    </style:style>
    <style:style style:name="表格1.C" style:family="table-column">
      <style:table-column-properties style:column-width="3.17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2.46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644cm"/>
    </style:style>
    <style:style style:name="表格1.I" style:family="table-column">
      <style:table-column-properties style:column-width="0.882cm"/>
    </style:style>
    <style:style style:name="表格1.1" style:family="table-row">
      <style:table-row-properties style:row-height="0.706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" style:family="table-row">
      <style:table-row-properties style:row-height="1.058cm" fo:keep-together="auto"/>
    </style:style>
    <style:style style:name="表格1.B2" style:family="table-cell">
      <style:table-cell-properties style:vertical-align="middle" fo:padding="0cm" fo:border="none" style:writing-mode="lr-tb"/>
    </style:style>
    <style:style style:name="表格1.4" style:family="table-row">
      <style:table-row-properties style:row-height="0.882cm" fo:keep-together="auto"/>
    </style:style>
    <style:style style:name="表格1.C4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I4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1.5" style:family="table-row">
      <style:table-row-properties style:row-height="1.235cm" fo:keep-together="auto"/>
    </style:style>
    <style:style style:name="表格1.6" style:family="table-row">
      <style:table-row-properties style:row-height="1.401cm" fo:keep-together="auto"/>
    </style:style>
    <style:style style:name="表格1.9" style:family="table-row">
      <style:table-row-properties style:row-height="1.617cm" fo:keep-together="auto"/>
    </style:style>
    <style:style style:name="表格1.10" style:family="table-row">
      <style:table-row-properties style:row-height="2.928cm" fo:keep-together="auto"/>
    </style:style>
    <style:style style:name="表格1.11" style:family="table-row">
      <style:table-row-properties style:row-height="3.775cm" fo:keep-together="auto"/>
    </style:style>
    <style:style style:name="表格1.12" style:family="table-row">
      <style:table-row-properties style:row-height="1.683cm" fo:keep-together="auto"/>
    </style:style>
    <style:style style:name="表格1.14" style:family="table-row">
      <style:table-row-properties style:row-height="5.958cm" fo:keep-together="auto"/>
    </style:style>
    <style:style style:name="表格1.15" style:family="table-row">
      <style:table-row-properties style:row-height="7.267cm" fo:keep-together="auto"/>
    </style:style>
    <style:style style:name="表格2" style:family="table" style:master-page-name="轉換_20_1">
      <style:table-properties style:width="20.99cm" style:page-number="auto" table:align="left" style:writing-mode="lr-tb"/>
    </style:style>
    <style:style style:name="表格2.A" style:family="table-column">
      <style:table-column-properties style:column-width="0.77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6.157cm"/>
    </style:style>
    <style:style style:name="表格2.D" style:family="table-column">
      <style:table-column-properties style:column-width="0.882cm"/>
    </style:style>
    <style:style style:name="表格2.1" style:family="table-row">
      <style:table-row-properties style:row-height="0.706cm" fo:keep-together="auto"/>
    </style:style>
    <style:style style:name="表格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2.2" style:family="table-row">
      <style:table-row-properties style:row-height="4.697cm" fo:keep-together="auto"/>
    </style:style>
    <style:style style:name="表格2.B2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2.3" style:family="table-row">
      <style:table-row-properties style:row-height="1.235cm" fo:keep-together="auto"/>
    </style:style>
    <style:style style:name="表格2.4" style:family="table-row">
      <style:table-row-properties style:row-height="0.882cm" fo:keep-together="auto"/>
    </style:style>
    <style:style style:name="表格2.6" style:family="table-row">
      <style:table-row-properties style:row-height="3.958cm" fo:keep-together="auto"/>
    </style:style>
    <style:style style:name="P1" style:family="paragraph" style:parent-style-name="Standard">
      <style:text-properties style:font-name="Calibri" fo:letter-spacing="normal" style:letter-kerning="true" style:font-name-asian="新細明體1" style:font-name-complex="Calibri" style:font-size-complex="11pt"/>
    </style:style>
    <style:style style:name="P2" style:family="paragraph" style:parent-style-name="Standard">
      <style:paragraph-properties fo:line-height="100%" fo:hyphenation-ladder-count="no-limit" style:text-autospace="none" style:punctuation-wrap="simpl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00%" fo:hyphenation-ladder-count="no-limit" style:text-autospace="none" style:punctuation-wrap="simple" style:snap-to-layout-grid="fals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00%" fo:hyphenation-ladder-count="no-limit" style:text-autospace="none" style:punctuation-wrap="simple" style:vertical-align="middle" style:snap-to-layout-grid="fals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 style:text-autospace="none" style:punctuation-wrap="simple" style:vertical-align="middle"/>
      <style:text-properties style:font-name="中推會楷體0字面" fo:font-size="14pt" fo:letter-spacing="normal" fo:font-weight="bold" style:letter-kerning="true" style:font-name-asian="新細明體1" style:font-size-asian="14pt" style:font-weight-asian="bold" style:font-name-complex="中推會楷體0字面" style:font-size-complex="14pt" fo:hyphenate="fals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size-asian="10pt" style:font-name-complex="中推會楷體0字面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name-asian="新細明體1" style:font-size-asian="10pt" style:font-name-complex="中推會楷體0字面" fo:hyphenate="false" fo:hyphenation-remain-char-count="2" fo:hyphenation-push-char-count="2"/>
    </style:style>
    <style:style style:name="T1" style:family="text">
      <style:text-properties style:font-name="Calibri" fo:letter-spacing="normal" style:letter-kerning="true" style:font-name-asian="新細明體1" style:font-name-complex="Calibri" style:font-size-complex="11pt"/>
    </style:style>
    <style:style style:name="T2" style:family="text">
      <style:text-properties style:font-name-asian="新細明體1"/>
    </style:style>
    <style:style style:name="T3" style:family="text">
      <style:text-properties style:font-name-asian="新細明體1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中推會楷體0字面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table:number-columns-spanned="7" office:value-type="string">
            <text:p text:style-name="P5"><text:bookmark text:name="JR_PAGE_ANCHOR_0_1"/>新竹縣政府工程施工查核小組查核紀錄(不預先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7">列管計畫名稱</text:p>
          </table:table-cell>
          <table:table-cell table:style-name="表格1.D4" table:number-columns-spanned="3" office:value-type="string">
            <text:p text:style-name="P7">(若無，免填)</text:p>
          </table:table-cell>
          <table:covered-table-cell/>
          <table:covered-table-cell/>
          <table:table-cell table:style-name="表格1.D4" office:value-type="string">
            <text:p text:style-name="P7">計畫主辦機關</text:p>
          </table:table-cell>
          <table:table-cell table:style-name="表格1.D4" office:value-type="string">
            <text:p text:style-name="P7">新竹縣政府</text:p>
          </table:table-cell>
          <table:table-cell table:style-name="表格1.I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7">標案所屬<text:line-break/>工程主管機關</text:p>
          </table:table-cell>
          <table:table-cell table:style-name="表格1.D4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D4" office:value-type="string">
            <text:p text:style-name="P7">查核日期</text:p>
          </table:table-cell>
          <table:table-cell table:style-name="表格1.D4" office:value-type="string">
            <text:p text:style-name="P7">112年03月09日</text:p>
          </table:table-cell>
          <table:table-cell table:style-name="表格1.I4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7">標案名稱</text:p>
          </table:table-cell>
          <table:table-cell table:style-name="表格1.D4" table:number-columns-spanned="3" office:value-type="string">
            <text:p text:style-name="P7">111年度新竹縣竹北市高鐵公二、高鐵兒三及高鐵兒六公園遊戲場設置工程案</text:p>
          </table:table-cell>
          <table:covered-table-cell/>
          <table:covered-table-cell/>
          <table:table-cell table:style-name="表格1.D4" office:value-type="string">
            <text:p text:style-name="P7">地點</text:p>
          </table:table-cell>
          <table:table-cell table:style-name="表格1.D4" office:value-type="string">
            <text:p text:style-name="P7">新竹縣竹北市</text:p>
          </table:table-cell>
          <table:table-cell table:style-name="表格1.I4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7">標案執行機關</text:p>
          </table:table-cell>
          <table:table-cell table:style-name="表格1.D4" table:number-columns-spanned="3" office:value-type="string">
            <text:p text:style-name="P7">新竹縣政府產業發展處</text:p>
          </table:table-cell>
          <table:covered-table-cell/>
          <table:covered-table-cell/>
          <table:table-cell table:style-name="表格1.D4" office:value-type="string">
            <text:p text:style-name="P7">專案管理單位</text:p>
          </table:table-cell>
          <table:table-cell table:style-name="表格1.D4" office:value-type="string">
            <text:p text:style-name="P4"/>
          </table:table-cell>
          <table:table-cell table:style-name="表格1.I4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7">設計單位</text:p>
          </table:table-cell>
          <table:table-cell table:style-name="表格1.D4" office:value-type="string">
            <text:p text:style-name="P7">惇陽工程顧問有限公司</text:p>
          </table:table-cell>
          <table:table-cell table:style-name="表格1.D4" office:value-type="string">
            <text:p text:style-name="P7">監造單位</text:p>
          </table:table-cell>
          <table:table-cell table:style-name="表格1.D4" office:value-type="string">
            <text:p text:style-name="P7">惇陽工程顧問有限公司</text:p>
          </table:table-cell>
          <table:table-cell table:style-name="表格1.D4" office:value-type="string">
            <text:p text:style-name="P7">承包商</text:p>
          </table:table-cell>
          <table:table-cell table:style-name="表格1.D4" office:value-type="string">
            <text:p text:style-name="P7">朝勝營造事業股份有限公司</text:p>
          </table:table-cell>
          <table:table-cell table:style-name="表格1.I4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7">發包預算</text:p>
          </table:table-cell>
          <table:table-cell table:style-name="表格1.D4" table:number-columns-spanned="3" office:value-type="string">
            <text:p text:style-name="P7">27,894.380千元</text:p>
          </table:table-cell>
          <table:covered-table-cell/>
          <table:covered-table-cell/>
          <table:table-cell table:style-name="表格1.D4" office:value-type="string">
            <text:p text:style-name="P7">契約金額</text:p>
          </table:table-cell>
          <table:table-cell table:style-name="表格1.D4" office:value-type="string">
            <text:p text:style-name="P6"><text:span text:style-name="T2">27,890.000千元<text:line-break/>變更設計後：</text:span><text:span text:style-name="T5"> </text:span><text:span text:style-name="T2">27,890千元</text:span></text:p>
          </table:table-cell>
          <table:table-cell table:style-name="表格1.I4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7">工程概要</text:p>
          </table:table-cell>
          <table:table-cell table:style-name="表格1.D4" table:number-columns-spanned="5" office:value-type="string">
            <text:p text:style-name="P7">(1)高鐵公二：主題為【藤蔓冒險】，包含雙層滑軌、小滑梯遊具等遊戲組、跨橋、體能/體健設施、排水、鋪面、植栽及照明工程。<text:line-break/>(2)高鐵兒三：主題為【森林花園】，包含魔豆旋轉盤、爬網滑梯組、鞦韆等遊戲組、排水、鋪面、植栽及照明工程。<text:line-break/>(3)高鐵兒六：主題為【冒險小丘】，包含魔豆攀爬遊具、飛輪旋轉盤、磨石子滑梯等遊戲組、排水、鋪面、植栽及照明工程。<text:line-break/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7">工程進度、<text:line-break/>經費支用及<text:line-break/>目前施工概要</text:p>
          </table:table-cell>
          <table:table-cell table:style-name="表格1.D4" table:number-columns-spanned="5" office:value-type="string">
            <text:p text:style-name="P6"><text:span text:style-name="T2">截至112年03月7日止：<text:line-break/>一、工程累計進度：預定</text:span><text:span text:style-name="T5"> </text:span><text:span text:style-name="T2">77.72％；實際79.76％；<text:line-break/>二、經費累計支用：預定</text:span><text:span text:style-name="T5"> </text:span><text:span text:style-name="T2">22629.000千元；實際</text:span><text:span text:style-name="T5"> </text:span><text:span text:style-name="T2">21871.000千元。<text:line-break/>三、目前進行</text:span><text:span text:style-name="T5"> </text:span><text:span text:style-name="T2"><text:line-break/>公二公園：體健設施安裝、步道磚施作、鋼構橋施作、靠背座椅施作、收邊矮敦抿石子施作<text:line-break/><text:line-break/>兒三公園：抿石子鋪面施作<text:line-break/><text:line-break/>兒六公園：抿石子鋪面施作、滑梯欄杆</text:span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7">查核委員</text:p>
          </table:table-cell>
          <table:table-cell table:style-name="表格1.D4" table:number-columns-spanned="3" office:value-type="string">
            <text:p text:style-name="P7">內聘：(無)<text:line-break/>外聘：陳誠直、劉政良</text:p>
          </table:table-cell>
          <table:covered-table-cell/>
          <table:covered-table-cell/>
          <table:table-cell table:style-name="表格1.D4" office:value-type="string">
            <text:p text:style-name="P7">開工及<text:line-break/>預定完工日期</text:p>
          </table:table-cell>
          <table:table-cell table:style-name="表格1.D4" office:value-type="string">
            <text:p text:style-name="P6"><text:span text:style-name="T2">111年07月15日</text:span><text:span text:style-name="T5"> </text:span><text:span text:style-name="T2">至<text:line-break/>112年03月01日<text:line-break/>變更後至</text:span><text:span text:style-name="T5"> </text:span><text:span text:style-name="T2">112年04月01日</text:span></text:p>
          </table:table-cell>
          <table:table-cell table:style-name="表格1.I4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7">領隊及<text:line-break/>工作人員</text:p>
          </table:table-cell>
          <table:table-cell table:style-name="表格1.D4" table:number-columns-spanned="3" office:value-type="string">
            <text:p text:style-name="P7">領隊：賴科長攸展<text:line-break/>工作人員：張文華</text:p>
          </table:table-cell>
          <table:covered-table-cell/>
          <table:covered-table-cell/>
          <table:table-cell table:style-name="表格1.D4" office:value-type="string">
            <text:p text:style-name="P7">查核分數<text:line-break/>(等級)</text:p>
          </table:table-cell>
          <table:table-cell table:style-name="表格1.D4" office:value-type="string">
            <text:p text:style-name="P7">82.00(甲等)</text:p>
          </table:table-cell>
          <table:table-cell table:style-name="表格1.I4" office:value-type="string">
            <text:p text:style-name="P3"/>
          </table:table-cell>
        </table:table-row>
        <table:table-row table:style-name="表格1.1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7">優點</text:p>
          </table:table-cell>
          <table:table-cell table:style-name="表格1.D4" table:number-columns-spanned="5" office:value-type="string">
            <text:p text:style-name="P7">1.主辦機關:(1)主辦機關依規定期限核定監造計畫。(2)主辦機關成立品質督導小組，並已進行5次工程督導。<text:line-break/>2.監造單位:.(1)品質計畫、施工計畫均於開工前核定。(2)監造建築師以每月一次的頻率赴現場進行督導。(3)材料設備送審管制總表與材料設備抽試驗管制總表內容詳細。<text:line-break/>3.承攬廠商:(1)專任工程人員督察8次，督察紀錄完整。(2)品質計畫材料送審管制總表內，明確訂定送審日期，符合規定。<text:line-break/>4.施工品質:(1)抿石子座椅粒料分佈均勻，完成面平整。(2).高壓地磚完成面平整度良好。(3)兒三公園溜滑梯完成面平順、美觀。(4) 體健設施安裝良好。(5) 公二公園抿石子座椅完成面良好。(6)兒三公園燈具電源接線良好，鋼構銲接品質亦良好。<text:line-break/>5.材料設備檢驗與管制:(1)已進行混凝土抗壓試驗、鋼筋拉伸試驗、銲接鋼線網與工地密度，並判別合格與否。(2).相關材料送審及檢試驗，均依契約及管制總表執行，管制良好。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</table:table-row>
        <text:soft-page-break/>
        <table:table-row table:style-name="表格1.1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7">缺點</text:p>
          </table:table-cell>
          <table:table-cell table:style-name="表格1.D4" table:number-columns-spanned="5" office:value-type="string">
            <text:p text:style-name="P7">1.監造單位:監造計畫訂定施工抽驗混凝土坍度標準不符合監造計畫的管理標準。【L】(4.02.01.05.02)<text:line-break/>2.監造單位:(1)111年12月12日公二公園階梯鋼筋抽查紀錄表，未抽查鋼筋搭接長度。(2)111年8月20日兒六公園混凝土未抽查伸縮縫設置情形。【L】(4.02.03.04.01)<text:line-break/>3.承攬廠商:品質計畫章節架構未依工程經費規模級距訂定【L】(4.03.02.01)<text:line-break/>4.承攬廠商:品質計畫訂定之混凝土坍度範圍標準未符合需求。【L】(4.03.02.04)<text:line-break/>5.承攬廠商:施工日誌未記載監造技師的督導。【L】(4.03.03.02)<text:line-break/>6.承攬廠商:111年12月14日彈性地墊自主檢查表，未依坍度管理標準訂定檢查標準。【L】(4.03.04.01)<text:line-break/>7.承攬廠商:鋼筋工程自主檢查表，鋼筋保護層未落實檢查記載。(扣1點)【M】(4.03.04.02)<text:line-break/>8.承攬廠商:未辦理職安教育訓練。【L】(4.03.14.03)<text:line-break/>9.兒三公園部分混凝土走道有塑性收縮裂縫。【L】(5.01.02)<text:line-break/>10.(1)兒三公園有一燈具混凝土基座形狀扭曲。(2)<text:tab/>兒六公園磨石子滑梯尾端的倒角不足。【L】(5.01.03)<text:line-break/>11.兒六公園抿石子座椅無設置伸縮縫，倒角亦不足。【L】(5.01.99)<text:line-break/>12..高鐵公二公園靠背座椅膨脹螺絲安裝，致混凝土基座邊角局部破損。【L】(5.07.01.99)<text:line-break/>13.高鐵公二公園高壓步道磚局部未妥善保護，施工機具碾壓致不平整。【L】(5.07.02.99)<text:line-break/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2" office:value-type="string">
            <text:p text:style-name="P7"><text:bookmark text:name="JR_PAGE_ANCHOR_0_2"/>缺點</text:p>
          </table:table-cell>
          <table:table-cell table:style-name="表格2.C2" office:value-type="string">
            <text:p text:style-name="P7">14.(1)兒三公園木屑含過大尺寸木屑。(2)兒六公園新設地坪與既有步道側邊的收邊處理不當。【L】(5.07.13.99)<text:line-break/>15.工程告示牌專任工程人員未填寫手機號碼。【L】(5.09.08)<text:line-break/>16.鋼筋試驗報告顯示鋼筋等級為SD280，不符契約的SD280W。【L】(5.10.99)<text:line-break/>17.(1)工區安全圍籬不完備，無夜間警示，部分圍籬未能確實固定有傾斜的現象。(2)5施工區出入口之防護不完備。【L】(5.14.00.01)<text:line-break/>18.圍籬缺適當警告標示，禁止無關人員擅入。【L】(5.14.06.02)<text:line-break/>19.公二、兒三、兒六公園，圍籬局部缺夜間警示燈。【L】(5.14.07)<text:line-break/>缺點總計扣點數1　點</text:p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B2" office:value-type="string">
            <text:p text:style-name="P7">規劃設計問題<text:line-break/>及建議</text:p>
          </table:table-cell>
          <table:table-cell table:style-name="表格2.C2" office:value-type="string">
            <text:p text:style-name="P7">建議檢討兒六公園抿石子座椅倒圓角設置，是否符合相關規範。<text:line-break/><text:line-break/></text:p>
          </table:table-cell>
          <table:table-cell table:style-name="表格2.D2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B2" office:value-type="string">
            <text:p text:style-name="P7">品質指標</text:p>
          </table:table-cell>
          <table:table-cell table:style-name="表格2.C2" office:value-type="string">
            <text:p text:style-name="P6"><text:span text:style-name="T2">環境：82.05分；</text:span><text:span text:style-name="T5"> </text:span><text:span text:style-name="T2">安全：80.00分；</text:span><text:span text:style-name="T5"> </text:span><text:span text:style-name="T2">強度：81.00分；</text:span><text:span text:style-name="T5"> </text:span><text:span text:style-name="T2">美觀：82.05分；</text:span><text:span text:style-name="T5"> </text:span><text:span text:style-name="T2">功能：82.05分。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B2" office:value-type="string">
            <text:p text:style-name="P7">其他建議</text:p>
          </table:table-cell>
          <table:table-cell table:style-name="表格2.C2" office:value-type="string">
            <text:p text:style-name="P7">無</text:p>
          </table:table-cell>
          <table:table-cell table:style-name="表格2.D2" office:value-type="string">
            <text:p text:style-name="P3"/>
          </table:table-cell>
        </table:table-row>
        <table:table-row table:style-name="表格2.6">
          <table:table-cell table:style-name="表格2.A1" office:value-type="string">
            <text:p text:style-name="P3"/>
          </table:table-cell>
          <table:table-cell table:style-name="表格2.B2" office:value-type="string">
            <text:p text:style-name="P7">扣點統計</text:p>
          </table:table-cell>
          <table:table-cell table:style-name="表格2.C2" office:value-type="string">
            <text:p text:style-name="P6"><text:span text:style-name="T2">一、品質缺失扣點情形：<text:line-break/>承攬廠商(朝勝營造事業股份有限公司)扣</text:span><text:span text:style-name="T5"> </text:span><text:span text:style-name="T2">1　點。<text:line-break/>監造單位(惇陽工程顧問有限公司)扣</text:span><text:span text:style-name="T5"> </text:span><text:span text:style-name="T2">0　點。<text:line-break/>請依規定扣款。<text:line-break/>專業人員總計記點數0　點，不扣款。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B2" office:value-type="string">
            <text:p text:style-name="P7">檢驗拆驗</text:p>
          </table:table-cell>
          <table:table-cell table:style-name="表格2.C2" office:value-type="string">
            <text:p text:style-name="P7">(未填)</text:p>
          </table:table-cell>
          <table:table-cell table:style-name="表格2.D2" office:value-type="string">
            <text:p text:style-name="P3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推會楷體0字面" svg:font-family="中推會楷體0字面, 'Times New Roman'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3-10T15:58:00</dc:date>
    <meta:print-date>2023-03-02T14:01:00</meta:print-date>
    <meta:editing-cycles>301</meta:editing-cycles>
    <meta:editing-duration>P1DT5H14M</meta:editing-duration>
    <meta:document-statistic meta:table-count="2" meta:image-count="0" meta:object-count="0" meta:page-count="3" meta:paragraph-count="54" meta:word-count="1783" meta:character-count="2268" meta:non-whitespace-character-count="2196"/>
    <meta:generator>LibreOffice/5.1.2.2$Windows_x86 LibreOffice_project/d3bf12ecb743fc0d20e0be0c58ca359301eb705f</meta:generator>
  </office:meta>
</office:document-meta>
</file>