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0.706cm" fo:keep-together="auto"/>
    </style:style>
    <style:style style:name="表格1.A1" style:family="table-cell">
      <style:table-cell-properties style:vertical-align="top" fo:padding-left="0.018cm" fo:padding-right="0.018cm" fo:padding-top="0cm" fo:padding-bottom="0cm" fo:border="none" style:writing-mode="lr-tb"/>
    </style:style>
    <style:style style:name="表格1.2" style:family="table-row">
      <style:table-row-properties style:row-height="1.058cm" fo:keep-together="auto"/>
    </style:style>
    <style:style style:name="表格1.B2" style:family="table-cell">
      <style:table-cell-properties style:vertical-align="middle" fo:padding="0cm" fo:border="none" style:writing-mode="lr-tb"/>
    </style:style>
    <style:style style:name="表格1.4" style:family="table-row">
      <style:table-row-properties style:row-height="0.882cm" fo:keep-together="auto"/>
    </style:style>
    <style:style style:name="表格1.C4"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4"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5" style:family="table-row">
      <style:table-row-properties style:row-height="1.235cm" fo:keep-together="auto"/>
    </style:style>
    <style:style style:name="表格1.10" style:family="table-row">
      <style:table-row-properties style:row-height="4.621cm" fo:keep-together="auto"/>
    </style:style>
    <style:style style:name="表格1.11" style:family="table-row">
      <style:table-row-properties style:row-height="2.595cm" fo:keep-together="auto"/>
    </style:style>
    <style:style style:name="表格1.15" style:family="table-row">
      <style:table-row-properties style:row-height="7.205cm" fo:keep-together="auto"/>
    </style:style>
    <style:style style:name="表格2" style:family="table" style:master-page-name="轉換_20_1">
      <style:table-properties style:width="20.99cm" style:page-number="auto" table:align="left" style:writing-mode="lr-tb"/>
    </style:style>
    <style:style style:name="表格2.A" style:family="table-column">
      <style:table-column-properties style:column-width="0.776cm"/>
    </style:style>
    <style:style style:name="表格2.B" style:family="table-column">
      <style:table-column-properties style:column-width="3.175cm"/>
    </style:style>
    <style:style style:name="表格2.C" style:family="table-column">
      <style:table-column-properties style:column-width="16.157cm"/>
    </style:style>
    <style:style style:name="表格2.D" style:family="table-column">
      <style:table-column-properties style:column-width="0.882cm"/>
    </style:style>
    <style:style style:name="表格2.1" style:family="table-row">
      <style:table-row-properties style:row-height="0.706cm" fo:keep-together="auto"/>
    </style:style>
    <style:style style:name="表格2.A1" style:family="table-cell">
      <style:table-cell-properties style:vertical-align="top" fo:padding-left="0.018cm" fo:padding-right="0.018cm" fo:padding-top="0cm" fo:padding-bottom="0cm" fo:border="none" style:writing-mode="lr-tb"/>
    </style:style>
    <style:style style:name="表格2.2" style:family="table-row">
      <style:table-row-properties style:row-height="0.882cm" fo:keep-together="auto"/>
    </style:style>
    <style:style style:name="表格2.B2"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2.3" style:family="table-row">
      <style:table-row-properties style:row-height="1.559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text-properties style:font-name="Calibri" style:letter-kerning="true" style:font-name-complex="Calibri" style:font-size-complex="11pt"/>
    </style:style>
    <style:style style:name="P3"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4"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6"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style:style style:name="T4" style:family="text">
      <style:text-properties style:font-name="中推會楷體0字面" fo:font-size="10pt" style:letter-kerning="true" style:font-name-asian="中推會楷體0字面"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4"/>
          </table:table-cell>
          <table:table-cell table:style-name="表格1.B2" table:number-columns-spanned="7" office:value-type="string">
            <text:p text:style-name="P5"><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6">列管計畫名稱</text:p>
          </table:table-cell>
          <table:table-cell table:style-name="表格1.D4" table:number-columns-spanned="3" office:value-type="string">
            <text:p text:style-name="P6">(若無，免填)</text:p>
          </table:table-cell>
          <table:covered-table-cell/>
          <table:covered-table-cell/>
          <table:table-cell table:style-name="表格1.D4" office:value-type="string">
            <text:p text:style-name="P6">計畫主辦機關</text:p>
          </table:table-cell>
          <table:table-cell table:style-name="表格1.D4" office:value-type="string">
            <text:p text:style-name="P6">(未填)</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6">標案所屬<text:line-break/>工程主管機關</text:p>
          </table:table-cell>
          <table:table-cell table:style-name="表格1.D4" table:number-columns-spanned="3" office:value-type="string">
            <text:p text:style-name="P6">新竹縣政府</text:p>
          </table:table-cell>
          <table:covered-table-cell/>
          <table:covered-table-cell/>
          <table:table-cell table:style-name="表格1.D4" office:value-type="string">
            <text:p text:style-name="P6">查核日期</text:p>
          </table:table-cell>
          <table:table-cell table:style-name="表格1.D4" office:value-type="string">
            <text:p text:style-name="P6">112年03月08日</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6">標案名稱</text:p>
          </table:table-cell>
          <table:table-cell table:style-name="表格1.D4" table:number-columns-spanned="3" office:value-type="string">
            <text:p text:style-name="P6">111年峨眉鄉村鄰聚落提升道路品質改善工程</text:p>
          </table:table-cell>
          <table:covered-table-cell/>
          <table:covered-table-cell/>
          <table:table-cell table:style-name="表格1.D4" office:value-type="string">
            <text:p text:style-name="P6">地點</text:p>
          </table:table-cell>
          <table:table-cell table:style-name="表格1.D4" office:value-type="string">
            <text:p text:style-name="P6">新竹縣峨眉鄉</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6">標案執行機關</text:p>
          </table:table-cell>
          <table:table-cell table:style-name="表格1.D4" table:number-columns-spanned="3" office:value-type="string">
            <text:p text:style-name="P6">新竹縣峨眉鄉公所</text:p>
          </table:table-cell>
          <table:covered-table-cell/>
          <table:covered-table-cell/>
          <table:table-cell table:style-name="表格1.D4" office:value-type="string">
            <text:p text:style-name="P6">專案管理單位</text:p>
          </table:table-cell>
          <table:table-cell table:style-name="表格1.D4" office:value-type="string">
            <text:p text:style-name="P6">新竹縣峨眉鄉公所</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6">設計單位</text:p>
          </table:table-cell>
          <table:table-cell table:style-name="表格1.D4" office:value-type="string">
            <text:p text:style-name="P6">夆睿工程顧問有限公司</text:p>
          </table:table-cell>
          <table:table-cell table:style-name="表格1.D4" office:value-type="string">
            <text:p text:style-name="P6">監造單位</text:p>
          </table:table-cell>
          <table:table-cell table:style-name="表格1.D4" office:value-type="string">
            <text:p text:style-name="P6">夆睿工程顧問有限公司</text:p>
          </table:table-cell>
          <table:table-cell table:style-name="表格1.D4" office:value-type="string">
            <text:p text:style-name="P6">承包商</text:p>
          </table:table-cell>
          <table:table-cell table:style-name="表格1.D4" office:value-type="string">
            <text:p text:style-name="P6">龍炎營造股份有限公司</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6">發包預算</text:p>
          </table:table-cell>
          <table:table-cell table:style-name="表格1.D4" table:number-columns-spanned="3" office:value-type="string">
            <text:p text:style-name="P6">10,874.700千元</text:p>
          </table:table-cell>
          <table:covered-table-cell/>
          <table:covered-table-cell/>
          <table:table-cell table:style-name="表格1.D4" office:value-type="string">
            <text:p text:style-name="P6">契約金額</text:p>
          </table:table-cell>
          <table:table-cell table:style-name="表格1.D4" office:value-type="string">
            <text:p text:style-name="P6">10,822.000千元</text:p>
          </table:table-cell>
          <table:table-cell table:style-name="表格1.I4" office:value-type="string">
            <text:p text:style-name="P4"/>
          </table:table-cell>
        </table:table-row>
        <table:table-row table:style-name="表格1.10">
          <table:table-cell table:style-name="表格1.A1" office:value-type="string">
            <text:p text:style-name="P4"/>
          </table:table-cell>
          <table:table-cell table:style-name="表格1.A1" office:value-type="string">
            <text:p text:style-name="P4"/>
          </table:table-cell>
          <table:table-cell table:style-name="表格1.C4" office:value-type="string">
            <text:p text:style-name="P6">工程概要</text:p>
          </table:table-cell>
          <table:table-cell table:style-name="表格1.D4" table:number-columns-spanned="5" office:value-type="string">
            <text:p text:style-name="P6">峨眉鄉產業道路其除為鄉內農產品運送之重要道路外，也為串接本鄉景點之聯絡道路，對促進峨眉農產運銷及帶動觀光產業實功不可沒。期能藉由本計畫之工程改善鄉內聯絡道路之道路服務品質較差之路段，帶給民眾行的安全與通暢，同時提升道路周邊整體景觀環境品質。<text:line-break/>施做內容:<text:line-break/>1.瀝青路面改善:13,604平方公尺<text:line-break/>2.道路新設下邊坡擋土牆:19公尺<text:line-break/>3.道路新設L型側溝:58公尺<text:line-break/>4.道路新設鋼版護欄:406公尺<text:line-break/>5.道路新設護欄基座:319公尺<text:line-break/>6.設置警告標誌4組<text:line-break/>7.設置禁制標誌11組</text:p>
          </table:table-cell>
          <table:covered-table-cell/>
          <table:covered-table-cell/>
          <table:covered-table-cell/>
          <table:covered-table-cell/>
          <table:table-cell table:style-name="表格1.I4" office:value-type="string">
            <text:p text:style-name="P4"/>
          </table:table-cell>
        </table:table-row>
        <table:table-row table:style-name="表格1.11">
          <table:table-cell table:style-name="表格1.A1" office:value-type="string">
            <text:p text:style-name="P4"/>
          </table:table-cell>
          <table:table-cell table:style-name="表格1.A1" office:value-type="string">
            <text:p text:style-name="P4"/>
          </table:table-cell>
          <table:table-cell table:style-name="表格1.C4" office:value-type="string">
            <text:p text:style-name="P6">工程進度、<text:line-break/>經費支用及<text:line-break/>目前施工概要</text:p>
          </table:table-cell>
          <table:table-cell table:style-name="表格1.D4" table:number-columns-spanned="5" office:value-type="string">
            <text:p text:style-name="P6">截至112年03月7日止：<text:line-break/>一、工程累計進度：預定88.47％；實際<text:span text:style-name="T2"> </text:span>98.46％；<text:line-break/>二、經費累計支用：預定<text:span text:style-name="T2"> </text:span>7716.000千元；實際<text:span text:style-name="T2"> </text:span>10654.000千元。<text:line-break/>三、目前進行<text:span text:style-name="T2"> </text:span><text:line-break/>各區瀝青道路鋪築</text:p>
          </table:table-cell>
          <table:covered-table-cell/>
          <table:covered-table-cell/>
          <table:covered-table-cell/>
          <table:covered-table-cell/>
          <table:table-cell table:style-name="表格1.I4"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C4" office:value-type="string">
            <text:p text:style-name="P6">查核委員</text:p>
          </table:table-cell>
          <table:table-cell table:style-name="表格1.D4" table:number-columns-spanned="3" office:value-type="string">
            <text:p text:style-name="P6">內聘：(未填)<text:line-break/>外聘：古鴻坤、林耀星</text:p>
          </table:table-cell>
          <table:covered-table-cell/>
          <table:covered-table-cell/>
          <table:table-cell table:style-name="表格1.D4" office:value-type="string">
            <text:p text:style-name="P6">開工及<text:line-break/>預定完工日期</text:p>
          </table:table-cell>
          <table:table-cell table:style-name="表格1.D4" office:value-type="string">
            <text:p text:style-name="P6">111年11月27日<text:span text:style-name="T2"> </text:span>至<text:line-break/>112年02月24日</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6">領隊及<text:line-break/>工作人員</text:p>
          </table:table-cell>
          <table:table-cell table:style-name="表格1.D4" table:number-columns-spanned="3" office:value-type="string">
            <text:p text:style-name="P6">領隊：賴科長攸展<text:span text:style-name="T2"> </text:span>(已宣達查核委員注意事項)<text:line-break/>工作人員：羅瑞瑚<text:span text:style-name="T2"> </text:span>、張文華</text:p>
          </table:table-cell>
          <table:covered-table-cell/>
          <table:covered-table-cell/>
          <table:table-cell table:style-name="表格1.D4" office:value-type="string">
            <text:p text:style-name="P6">查核分數<text:line-break/>(等級)</text:p>
          </table:table-cell>
          <table:table-cell table:style-name="表格1.D4" office:value-type="string">
            <text:p text:style-name="P6">82.00(甲等)</text:p>
          </table:table-cell>
          <table:table-cell table:style-name="表格1.I4" office:value-type="string">
            <text:p text:style-name="P4"/>
          </table:table-cell>
        </table:table-row>
        <table:table-row table:style-name="表格1.10">
          <table:table-cell table:style-name="表格1.A1" office:value-type="string">
            <text:p text:style-name="P4"/>
          </table:table-cell>
          <table:table-cell table:style-name="表格1.A1" office:value-type="string">
            <text:p text:style-name="P4"/>
          </table:table-cell>
          <table:table-cell table:style-name="表格1.C4" office:value-type="string">
            <text:p text:style-name="P6">優點</text:p>
          </table:table-cell>
          <table:table-cell table:style-name="表格1.D4" table:number-columns-spanned="5" office:value-type="string">
            <text:p text:style-name="P1"><text:span text:style-name="T3">1.主辦機關:(1)主辦機關，不定期督導工程施工。(2) 監造計劃書依規辦理核定。(3)本案主辦機關開工至今不定期辦理現場督導次數計2次。</text:span><text:span text:style-name="T4"> </text:span><text:span text:style-name="T3"><text:line-break/>2.監造單位(1):施工計畫及品質計畫依規審查。(2)監造計畫依規提報審查。(3) 監造廠商有製作材料送審管制總表追蹤管控。(4)查核監造計畫及材料設備抽驗等，皆按程序執行。<text:line-break/>3.承攬廠商:(1)品管組織架構符合規定。( 2) 專任工程人員，定期督察工地。(3)籌查1月23日施工日誌記載詳實。(4)自主檢查、材料檢試驗及安全衛生管理皆落實執行。<text:line-break/>4.施工品質:(1)A區AC混凝土路面施工平整度品質良好。(2)D區AC混凝土路面施工平整度品質良好。(3)A 區0K＋600AC鋪設寬度尺寸符合圖說規定。</text:span><text:span text:style-name="T4"> </text:span><text:span text:style-name="T3"><text:line-break/>5.材料設備檢驗與管制:(1)施工廠商依規製作材料設備管制總表，落實辦理。(2)混凝土試驗報告施工廠商均有判讀，監造單位判定。(3) AC混凝土均有作含油量及馬歇爾試驗，留存報告存卷。<text:line-break/>6.安全衛生:(1)每日辦理工地危害告知。(2) 防汛期工地防災減災落實自主檢查。</text:span></text:p>
          </table:table-cell>
          <table:covered-table-cell/>
          <table:covered-table-cell/>
          <table:covered-table-cell/>
          <table:covered-table-cell/>
          <table:table-cell table:style-name="表格1.I4" office:value-type="string">
            <text:p text:style-name="P4"/>
          </table:table-cell>
        </table:table-row>
        <table:table-row table:style-name="表格1.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6">缺點</text:p>
          </table:table-cell>
          <table:table-cell table:style-name="表格1.D4" table:number-columns-spanned="5" office:value-type="string">
            <text:p text:style-name="P6">1.主辦機關:督導工程施工，請補督導人員照片，併紀錄存卷。【L】(4.01.99)<text:line-break/>2.監造單位:抽查2月12日土方工程抽查紀錄表。現場監造人員未簽名請改善。【L】(4.02.03.08)<text:line-break/>3.承攬廠商:整體品質計畫內容可依工程會品管要點簡化而未簡化，請檢討改善。【L】(4.03.02.01)<text:line-break/>4.承攬廠商:工程進度已達98%，但在8項列管材料設備需辦理試驗中，仍有1項未送驗，2項試驗報告未完成，請加速辦理。【L】(4.03.99)<text:line-break/>5.本工程之擋土牆工程護欄已有生鏽痕跡，請磨除並補鋅粉漆【L】(5.07.01.06)<text:line-break/>6. A區0K＋735有少許AC剰料未清，請改善。【L】(5.07.02.11)<text:line-break/>7.(1)現場檢視已完成之獅山街36巷25號前，瀝青施工造成民眾牆面汙損。(2) D區路燈編號10533水泥桿下方有噴到瀝青，請改善。【L】(5.07.02.12)<text:line-break/>8. 鋼版護欄部分缺少墊片，請改善。【L】(5.07.02.99)<text:line-break/>9.工程告示牌，施工期限已過，請修正之，另施工廠商聯絡電話請補手機號碼。【L】(5.09.08)<text:line-break/>10.工區施工工人，應穿著反光背心，以維安全請改善。【L】(5.14.99)<text:line-break/>11.工地施工期間無交通維持及檢查紀錄。【L】(5.15.03)<text:line-break/>缺點總計扣點數0　點</text:p>
          </table:table-cell>
          <table:covered-table-cell/>
          <table:covered-table-cell/>
          <table:covered-table-cell/>
          <table:covered-table-cell/>
          <table:table-cell table:style-name="表格1.I4" office:value-type="string">
            <text:p text:style-name="P4"/>
          </table:table-cell>
        </table:table-row>
        <text:soft-page-break/>
        <table:table-row table:style-name="表格1.2">
          <table:table-cell table:style-name="表格1.A1" office:value-type="string">
            <text:p text:style-name="P4"/>
          </table:table-cell>
          <table:table-cell table:style-name="表格1.A1" office:value-type="string">
            <text:p text:style-name="P4"/>
          </table:table-cell>
          <table:table-cell table:style-name="表格1.C4" office:value-type="string">
            <text:p text:style-name="P6">規劃設計問題<text:line-break/>及建議</text:p>
          </table:table-cell>
          <table:table-cell table:style-name="表格1.D4" table:number-columns-spanned="5" office:value-type="string">
            <text:p text:style-name="P6">無</text:p>
          </table:table-cell>
          <table:covered-table-cell/>
          <table:covered-table-cell/>
          <table:covered-table-cell/>
          <table:covered-table-cell/>
          <table:table-cell table:style-name="表格1.I4" office:value-type="string">
            <text:p text:style-name="P4"/>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6"><text:bookmark text:name="JR_PAGE_ANCHOR_0_2"/>品質指標</text:p>
          </table:table-cell>
          <table:table-cell table:style-name="表格2.C2" office:value-type="string">
            <text:p text:style-name="P6">環境：82.00分；<text:span text:style-name="T2"> </text:span>安全：75.00分；<text:span text:style-name="T2"> </text:span>強度：82.00分；<text:span text:style-name="T2"> </text:span>美觀：82.00分；<text:span text:style-name="T2"> </text:span>功能：82.00分。</text:p>
          </table:table-cell>
          <table:table-cell table:style-name="表格2.D2" office:value-type="string">
            <text:p text:style-name="P4"/>
          </table:table-cell>
        </table:table-row>
        <table:table-row table:style-name="表格2.3">
          <table:table-cell table:style-name="表格2.A1" office:value-type="string">
            <text:p text:style-name="P4"/>
          </table:table-cell>
          <table:table-cell table:style-name="表格2.B2" office:value-type="string">
            <text:p text:style-name="P6">其他建議</text:p>
          </table:table-cell>
          <table:table-cell table:style-name="表格2.C2" office:value-type="string">
            <text:p text:style-name="P1"><text:span text:style-name="T3">本工程鋼版護欄擋土牆與路面銜接收頭，建請監造廠商，督促施工廠商，以沙包或</text:span><text:span text:style-name="T4"> </text:span><text:span text:style-name="T3">土包堆砌或其他方式妥為處理，以免豪雨造成路邊掏空流失。</text:span></text:p>
          </table:table-cell>
          <table:table-cell table:style-name="表格2.D2"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6">扣點統計</text:p>
          </table:table-cell>
          <table:table-cell table:style-name="表格2.C2" office:value-type="string">
            <text:p text:style-name="P6">總計扣點數　0　點<text:line-break/>專業人員總計記點數0　點，不扣款。</text:p>
          </table:table-cell>
          <table:table-cell table:style-name="表格2.D2"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6">檢驗拆驗</text:p>
          </table:table-cell>
          <table:table-cell table:style-name="表格2.C2" office:value-type="string">
            <text:p text:style-name="P6">(未填)</text:p>
          </table:table-cell>
          <table:table-cell table:style-name="表格2.D2" office:value-type="string">
            <text:p text:style-name="P4"/>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3-10T17:37:00</dc:date>
    <meta:print-date>2019-10-01T08:12:00</meta:print-date>
    <meta:editing-cycles>257</meta:editing-cycles>
    <meta:editing-duration>PT7H52M</meta:editing-duration>
    <meta:document-statistic meta:table-count="2" meta:image-count="0" meta:object-count="0" meta:page-count="3" meta:paragraph-count="53" meta:word-count="1504" meta:character-count="1876" meta:non-whitespace-character-count="1809"/>
    <meta:generator>LibreOffice/5.1.2.2$Windows_x86 LibreOffice_project/d3bf12ecb743fc0d20e0be0c58ca359301eb705f</meta:generator>
  </office:meta>
</office:document-meta>
</file>