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78782616845320965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7200261379867191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355725624563953121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41203165587316"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4120152081046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