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74941722088322368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710269412116196363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782501033884641203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8084676847840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8084746595721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