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推會楷體0字面" svg:font-family="中推會楷體0字面, 'Times New Roman'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99cm" style:page-number="auto" table:align="left" style:writing-mode="lr-tb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0.076cm"/>
    </style:style>
    <style:style style:name="表格1.C" style:family="table-column">
      <style:table-column-properties style:column-width="3.17cm"/>
    </style:style>
    <style:style style:name="表格1.D" style:family="table-column">
      <style:table-column-properties style:column-width="2.399cm"/>
    </style:style>
    <style:style style:name="表格1.E" style:family="table-column">
      <style:table-column-properties style:column-width="2.469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5.644cm"/>
    </style:style>
    <style:style style:name="表格1.I" style:family="table-column">
      <style:table-column-properties style:column-width="0.882cm"/>
    </style:style>
    <style:style style:name="表格1.1" style:family="table-row">
      <style:table-row-properties style:row-height="0.706cm" fo:keep-together="auto"/>
    </style:style>
    <style:style style:name="表格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2" style:family="table-row">
      <style:table-row-properties style:row-height="1.058cm" fo:keep-together="auto"/>
    </style:style>
    <style:style style:name="表格1.B2" style:family="table-cell">
      <style:table-cell-properties style:vertical-align="middle" fo:padding="0cm" fo:border="none" style:writing-mode="lr-tb"/>
    </style:style>
    <style:style style:name="表格1.4" style:family="table-row">
      <style:table-row-properties style:row-height="0.882cm" fo:keep-together="auto"/>
    </style:style>
    <style:style style:name="表格1.C4" style:family="table-cell">
      <style:table-cell-properties style:vertical-align="middle" fo:padding-left="0.176cm" fo:padding-right="0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I4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表格1.5" style:family="table-row">
      <style:table-row-properties style:row-height="1.235cm" fo:keep-together="auto"/>
    </style:style>
    <style:style style:name="表格1.11" style:family="table-row">
      <style:table-row-properties style:row-height="2.866cm" fo:keep-together="auto"/>
    </style:style>
    <style:style style:name="表格1.13" style:family="table-row">
      <style:table-row-properties style:row-height="1.658cm" fo:keep-together="auto"/>
    </style:style>
    <style:style style:name="表格1.14" style:family="table-row">
      <style:table-row-properties style:row-height="7.973cm" fo:keep-together="auto"/>
    </style:style>
    <style:style style:name="表格1.15" style:family="table-row">
      <style:table-row-properties style:row-height="6.597cm" fo:keep-together="auto"/>
    </style:style>
    <style:style style:name="表格2" style:family="table" style:master-page-name="轉換_20_1">
      <style:table-properties style:width="20.99cm" style:page-number="auto" table:align="left" style:writing-mode="lr-tb"/>
    </style:style>
    <style:style style:name="表格2.A" style:family="table-column">
      <style:table-column-properties style:column-width="0.77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6.157cm"/>
    </style:style>
    <style:style style:name="表格2.D" style:family="table-column">
      <style:table-column-properties style:column-width="0.882cm"/>
    </style:style>
    <style:style style:name="表格2.1" style:family="table-row">
      <style:table-row-properties style:row-height="0.706cm" fo:keep-together="auto"/>
    </style:style>
    <style:style style:name="表格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2.2" style:family="table-row">
      <style:table-row-properties style:row-height="7.447cm" fo:keep-together="auto"/>
    </style:style>
    <style:style style:name="表格2.B2" style:family="table-cell">
      <style:table-cell-properties style:vertical-align="middle" fo:padding-left="0.176cm" fo:padding-right="0cm" fo:padding-top="0cm" fo:padding-bottom="0cm" fo:border-left="1pt solid #000000" fo:border-right="none" fo:border-top="1pt solid #000000" fo:border-bottom="1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表格2.3" style:family="table-row">
      <style:table-row-properties style:row-height="3.754cm" fo:keep-together="auto"/>
    </style:style>
    <style:style style:name="表格2.4" style:family="table-row">
      <style:table-row-properties style:row-height="0.882cm" fo:keep-together="auto"/>
    </style:style>
    <style:style style:name="表格2.6" style:family="table-row">
      <style:table-row-properties style:row-height="1.482cm" fo:keep-together="auto"/>
    </style:style>
    <style:style style:name="P1" style:family="paragraph" style:parent-style-name="Standard">
      <style:paragraph-properties fo:line-height="100%" fo:hyphenation-ladder-count="no-limit" style:text-autospace="none" style:punctuation-wrap="simple" style:vertical-align="middl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Calibri" fo:letter-spacing="normal" style:letter-kerning="true" style:font-name-asian="新細明體1" style:font-name-complex="Calibri" style:font-size-complex="11pt"/>
    </style:style>
    <style:style style:name="P3" style:family="paragraph" style:parent-style-name="Standard">
      <style:paragraph-properties fo:line-height="100%" fo:hyphenation-ladder-count="no-limit" style:text-autospace="none" style:punctuation-wrap="simple"/>
      <style:text-properties style:font-name="Calibri" fo:letter-spacing="normal" style:letter-kerning="true" style:font-name-asian="新細明體1" style:font-name-complex="Calibri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00%" fo:hyphenation-ladder-count="no-limit" style:text-autospace="none" style:punctuation-wrap="simple" style:snap-to-layout-grid="false"/>
      <style:text-properties style:font-name="Calibri" fo:letter-spacing="normal" style:letter-kerning="true" style:font-name-asian="新細明體1" style:font-name-complex="Calibri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00%" fo:hyphenation-ladder-count="no-limit" style:text-autospace="none" style:punctuation-wrap="simple" style:vertical-align="middle" style:snap-to-layout-grid="false"/>
      <style:text-properties style:font-name="Calibri" fo:letter-spacing="normal" style:letter-kerning="true" style:font-name-asian="新細明體1" style:font-name-complex="Calibri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hyphenation-ladder-count="no-limit" style:text-autospace="none" style:punctuation-wrap="simple" style:vertical-align="middle"/>
      <style:text-properties style:font-name="中推會楷體0字面" fo:font-size="14pt" fo:letter-spacing="normal" fo:font-weight="bold" style:letter-kerning="true" style:font-name-asian="新細明體1" style:font-size-asian="14pt" style:font-weight-asian="bold" style:font-name-complex="中推會楷體0字面" style:font-size-complex="14pt" fo:hyphenate="false" fo:hyphenation-remain-char-count="2" fo:hyphenation-push-char-count="2"/>
    </style:style>
    <style:style style:name="P7" style:family="paragraph" style:parent-style-name="Standard">
      <style:paragraph-properties fo:line-height="100%" fo:hyphenation-ladder-count="no-limit" style:text-autospace="none" style:punctuation-wrap="simple" style:vertical-align="middle"/>
      <style:text-properties style:font-name="中推會楷體0字面" fo:font-size="10pt" fo:letter-spacing="normal" style:letter-kerning="true" style:font-size-asian="10pt" style:font-name-complex="中推會楷體0字面" fo:hyphenate="false" fo:hyphenation-remain-char-count="2" fo:hyphenation-push-char-count="2"/>
    </style:style>
    <style:style style:name="P8" style:family="paragraph" style:parent-style-name="Standard">
      <style:paragraph-properties fo:line-height="100%" fo:hyphenation-ladder-count="no-limit" style:text-autospace="none" style:punctuation-wrap="simple" style:vertical-align="middle"/>
      <style:text-properties style:font-name="中推會楷體0字面" fo:font-size="10pt" fo:letter-spacing="normal" style:letter-kerning="true" style:font-name-asian="新細明體1" style:font-size-asian="10pt" style:font-name-complex="中推會楷體0字面" fo:hyphenate="false" fo:hyphenation-remain-char-count="2" fo:hyphenation-push-char-count="2"/>
    </style:style>
    <style:style style:name="P9" style:family="paragraph" style:parent-style-name="Standard">
      <style:paragraph-properties fo:line-height="100%" fo:hyphenation-ladder-count="no-limit" style:text-autospace="none" style:punctuation-wrap="simple" style:vertical-align="middle"/>
      <style:text-properties style:font-name="中推會楷體0字面" fo:font-size="10pt" fo:letter-spacing="normal" style:letter-kerning="true" style:font-name-asian="新細明體1" style:font-size-asian="10pt" style:font-name-complex="中推會楷體0字面" fo:hyphenate="false" fo:hyphenation-remain-char-count="2" fo:hyphenation-push-char-count="2"/>
    </style:style>
    <style:style style:name="T1" style:family="text">
      <style:text-properties style:font-name="Calibri" fo:letter-spacing="normal" style:letter-kerning="true" style:font-name-asian="新細明體1" style:font-name-complex="Calibri" style:font-size-complex="11pt"/>
    </style:style>
    <style:style style:name="T2" style:family="text">
      <style:text-properties style:font-name-asian="新細明體1"/>
    </style:style>
    <style:style style:name="T3" style:family="text">
      <style:text-properties style:font-name-asian="新細明體1" style:font-size-complex="11pt"/>
    </style:style>
    <style:style style:name="T4" style:family="text">
      <style:text-properties style:font-size-complex="11pt"/>
    </style:style>
    <style:style style:name="T5" style:family="text">
      <style:text-properties style:font-name-asian="中推會楷體0字面"/>
    </style:style>
    <style:style style:name="T6" style:family="text">
      <style:text-properties style:font-name="中推會楷體0字面" fo:font-size="10pt" fo:letter-spacing="normal" style:letter-kerning="true" style:font-name-asian="新細明體1" style:font-size-asian="10pt" style:font-name-complex="中推會楷體0字面"/>
    </style:style>
    <style:style style:name="T7" style:family="text">
      <style:text-properties style:font-name="中推會楷體0字面" fo:font-size="10pt" fo:letter-spacing="normal" style:letter-kerning="true" style:font-name-asian="新細明體1" style:font-size-asian="10pt" style:font-name-complex="中推會楷體0字面"/>
    </style:style>
    <style:style style:name="T8" style:family="text">
      <style:text-properties style:font-name="中推會楷體0字面" fo:font-size="10pt" fo:letter-spacing="normal" style:letter-kerning="true" style:font-name-asian="中推會楷體0字面" style:font-size-asian="10pt" style:font-name-complex="中推會楷體0字面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2" table:number-columns-spanned="7" office:value-type="string">
            <text:p text:style-name="P6"><text:bookmark text:name="JR_PAGE_ANCHOR_0_1"/>新竹縣政府工程施工查核小組查核紀錄(預先通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8">列管計畫名稱</text:p>
          </table:table-cell>
          <table:table-cell table:style-name="表格1.D4" table:number-columns-spanned="3" office:value-type="string">
            <text:p text:style-name="P7"><text:span text:style-name="T2">前瞻基礎建設</text:span><text:span text:style-name="T5">—</text:span><text:span text:style-name="T2">城鄉建設</text:span><text:span text:style-name="T5">—</text:span><text:span text:style-name="T2">公共服務據點整備</text:span><text:span text:style-name="T5">—</text:span><text:span text:style-name="T2">公有危險建築補強重建（106—114年）</text:span></text:p>
          </table:table-cell>
          <table:covered-table-cell/>
          <table:covered-table-cell/>
          <table:table-cell table:style-name="表格1.D4" office:value-type="string">
            <text:p text:style-name="P8">計畫主辦機關</text:p>
          </table:table-cell>
          <table:table-cell table:style-name="表格1.D4" office:value-type="string">
            <text:p text:style-name="P8">內政部營建署</text:p>
          </table:table-cell>
          <table:table-cell table:style-name="表格1.I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8">標案所屬<text:line-break/>工程主管機關</text:p>
          </table:table-cell>
          <table:table-cell table:style-name="表格1.D4" table:number-columns-spanned="3" office:value-type="string">
            <text:p text:style-name="P8">新竹縣政府</text:p>
          </table:table-cell>
          <table:covered-table-cell/>
          <table:covered-table-cell/>
          <table:table-cell table:style-name="表格1.D4" office:value-type="string">
            <text:p text:style-name="P8">查核日期</text:p>
          </table:table-cell>
          <table:table-cell table:style-name="表格1.D4" office:value-type="string">
            <text:p text:style-name="P8">112年04月07日</text:p>
          </table:table-cell>
          <table:table-cell table:style-name="表格1.I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8">標案名稱</text:p>
          </table:table-cell>
          <table:table-cell table:style-name="表格1.D4" table:number-columns-spanned="3" office:value-type="string">
            <text:p text:style-name="P8">新埔分局廳舍新建工程</text:p>
          </table:table-cell>
          <table:covered-table-cell/>
          <table:covered-table-cell/>
          <table:table-cell table:style-name="表格1.D4" office:value-type="string">
            <text:p text:style-name="P8">地點</text:p>
          </table:table-cell>
          <table:table-cell table:style-name="表格1.D4" office:value-type="string">
            <text:p text:style-name="P8">新竹縣新埔鎮</text:p>
          </table:table-cell>
          <table:table-cell table:style-name="表格1.I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8">標案執行機關</text:p>
          </table:table-cell>
          <table:table-cell table:style-name="表格1.D4" table:number-columns-spanned="3" office:value-type="string">
            <text:p text:style-name="P8">新竹縣政府警察局</text:p>
          </table:table-cell>
          <table:covered-table-cell/>
          <table:covered-table-cell/>
          <table:table-cell table:style-name="表格1.D4" office:value-type="string">
            <text:p text:style-name="P8">專案管理單位</text:p>
          </table:table-cell>
          <table:table-cell table:style-name="表格1.D4" office:value-type="string">
            <text:p text:style-name="P5"/>
          </table:table-cell>
          <table:table-cell table:style-name="表格1.I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8">設計單位</text:p>
          </table:table-cell>
          <table:table-cell table:style-name="表格1.D4" office:value-type="string">
            <text:p text:style-name="P8">程鈞柏建築事務所</text:p>
          </table:table-cell>
          <table:table-cell table:style-name="表格1.D4" office:value-type="string">
            <text:p text:style-name="P8">監造單位</text:p>
          </table:table-cell>
          <table:table-cell table:style-name="表格1.D4" office:value-type="string">
            <text:p text:style-name="P8">程鈞柏建築事務所</text:p>
          </table:table-cell>
          <table:table-cell table:style-name="表格1.D4" office:value-type="string">
            <text:p text:style-name="P8">承包商</text:p>
          </table:table-cell>
          <table:table-cell table:style-name="表格1.D4" office:value-type="string">
            <text:p text:style-name="P8">騰偉營造有限公司<text:line-break/>苗凰水電工程有限公司</text:p>
          </table:table-cell>
          <table:table-cell table:style-name="表格1.I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8">發包預算</text:p>
          </table:table-cell>
          <table:table-cell table:style-name="表格1.D4" table:number-columns-spanned="3" office:value-type="string">
            <text:p text:style-name="P8">140,000.000千元</text:p>
          </table:table-cell>
          <table:covered-table-cell/>
          <table:covered-table-cell/>
          <table:table-cell table:style-name="表格1.D4" office:value-type="string">
            <text:p text:style-name="P8">契約金額</text:p>
          </table:table-cell>
          <table:table-cell table:style-name="表格1.D4" office:value-type="string">
            <text:p text:style-name="P7"><text:span text:style-name="T2">138,460.000千元<text:line-break/>變更設計後：</text:span><text:span text:style-name="T5"> </text:span><text:span text:style-name="T2">183,333千元</text:span></text:p>
          </table:table-cell>
          <table:table-cell table:style-name="表格1.I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8">工程概要</text:p>
          </table:table-cell>
          <table:table-cell table:style-name="表格1.D4" table:number-columns-spanned="5" office:value-type="string">
            <text:p text:style-name="P8">一次拆除地下1層地上3層鋼筋混凝土建物約3877m2，新建地下1層地上5層鋼筋混凝土建築樓地板面積約4926m2。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8">工程進度、<text:line-break/>經費支用及<text:line-break/>目前施工概要</text:p>
          </table:table-cell>
          <table:table-cell table:style-name="表格1.D4" table:number-columns-spanned="5" office:value-type="string">
            <text:p text:style-name="P7"><text:span text:style-name="T2">截至112年04月5日止：<text:line-break/>一、工程累計進度：預定</text:span><text:span text:style-name="T5"> </text:span><text:span text:style-name="T2">85.50％；實際</text:span><text:span text:style-name="T5"> </text:span><text:span text:style-name="T2">86.80％；<text:line-break/>二、經費累計支用：預定</text:span><text:span text:style-name="T5"> </text:span><text:span text:style-name="T2">121105.164千元；實際</text:span><text:span text:style-name="T5"> </text:span><text:span text:style-name="T2">121105.164千元。<text:line-break/>三、目前進行</text:span><text:span text:style-name="T5"> </text:span><text:span text:style-name="T2"><text:line-break/>2樓外牆抿石子施工、3樓地磚施工、排水配管及電梯工程進場施作。</text:span>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8">查核委員</text:p>
          </table:table-cell>
          <table:table-cell table:style-name="表格1.D4" table:number-columns-spanned="3" office:value-type="string">
            <text:p text:style-name="P8">內聘：(無)<text:line-break/>外聘：林耀星、陳美玲</text:p>
          </table:table-cell>
          <table:covered-table-cell/>
          <table:covered-table-cell/>
          <table:table-cell table:style-name="表格1.D4" office:value-type="string">
            <text:p text:style-name="P8">開工及<text:line-break/>預定完工日期</text:p>
          </table:table-cell>
          <table:table-cell table:style-name="表格1.D4" office:value-type="string">
            <text:p text:style-name="P7"><text:span text:style-name="T2">110年06月01日</text:span><text:span text:style-name="T5"> </text:span><text:span text:style-name="T2">至<text:line-break/>111年11月02日<text:line-break/>變更後至</text:span><text:span text:style-name="T5"> </text:span><text:span text:style-name="T2">112年08月08日</text:span></text:p>
          </table:table-cell>
          <table:table-cell table:style-name="表格1.I4" office:value-type="string">
            <text:p text:style-name="P4"/>
          </table:table-cell>
        </table:table-row>
        <table:table-row table:style-name="表格1.1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8">領隊及<text:line-break/>工作人員</text:p>
          </table:table-cell>
          <table:table-cell table:style-name="表格1.D4" table:number-columns-spanned="3" office:value-type="string">
            <text:p text:style-name="P7"><text:span text:style-name="T2">領隊：賴科長攸展</text:span><text:span text:style-name="T5"> </text:span><text:span text:style-name="T2">(已宣達查核委員注意事項)<text:line-break/>工作人員：張文華<text:line-break/>政風處:許杏如</text:span></text:p>
          </table:table-cell>
          <table:covered-table-cell/>
          <table:covered-table-cell/>
          <table:table-cell table:style-name="表格1.D4" office:value-type="string">
            <text:p text:style-name="P8">查核分數<text:line-break/>(等級)</text:p>
          </table:table-cell>
          <table:table-cell table:style-name="表格1.D4" office:value-type="string">
            <text:p text:style-name="P8">81(甲等)</text:p>
          </table:table-cell>
          <table:table-cell table:style-name="表格1.I4" office:value-type="string">
            <text:p text:style-name="P4"/>
          </table:table-cell>
        </table:table-row>
        <table:table-row table:style-name="表格1.1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8">優點</text:p>
          </table:table-cell>
          <table:table-cell table:style-name="表格1.D4" table:number-columns-spanned="5" office:value-type="string">
            <text:p text:style-name="P7"><text:span text:style-name="T2">1.主辦機關: (1)主辦機關，不定期督導工程施工。(2)監造計劃書依規辦理核定。<text:line-break/><text:line-break/>2.監造單位:(1)施工計畫及勞安計畫依規審查。(2)材料設備有列管總表加以管制。(3)建築師定期督導工程施工。<text:line-break/><text:line-break/>3.承攬廠商:(1)品管組織架構符合規定。(2)專任工程人員，定期督導工地。(3)水泥粉刷自主檢查表單，均有量化。( 4)鋼筋施工項目，製作標準樣品落實矯正預防措施。(5)送審及審查均能依照預定行程進行。<text:line-break/><text:line-break/>4.施工品質:(1)辦公室牆面粉刷施工平整度良好。(2)各樓層廁所牆面及地面壁磚及地磚施工平整度品質良好。(3)地下室牆面防水施工良好，無漏水情形。</text:span><text:span text:style-name="T5"> </text:span><text:span text:style-name="T2"><text:line-break/><text:line-break/>5.材料設備檢驗與管制:(1)預拌混凝土與廁所地磚依規辦理材料商送審。( 2)混凝土試驗報告施工廠商均有判讀，監造廠商有判定存卷。(3.)窗依規辦理材料送審及辦理風雨試驗。(4)各項機電重大設備均有實施廠驗或是進場查驗。</text:span><text:span text:style-name="T5"> </text:span><text:span text:style-name="T2"><text:line-break/><text:line-break/>6.安全衛生:(1)依規每月辦理協議組織會議。(2)每日勤前教育及危害告知。(3)落實辦理環境保護自動檢查。(4)工地使用之臨時電源，所有斷路器均具漏電斷路功能，並採用插座方式連接使用。</text:span>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4"/>
          </table:table-cell>
        </table:table-row>
        <table:table-row table:style-name="表格1.1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4" office:value-type="string">
            <text:p text:style-name="P8">缺點</text:p>
          </table:table-cell>
          <table:table-cell table:style-name="表格1.D4" table:number-columns-spanned="5" office:value-type="string">
            <text:p text:style-name="P1"><text:span text:style-name="T6">1.主辦機關:主辦機關督導工程項目，請補內容及督導人員照片，併紀錄存卷。【L】(4.01.04)<text:line-break/>2.監造單位:簡報監造組織架構圖只有監造主任一人，</text:span><text:span text:style-name="T8"> </text:span><text:span text:style-name="T6">無品管及水電，安衛人員，請說明改進。【L】(4.02.01.02)<text:line-break/>3.監造單位:簡報資料未針對設計概況及設計理念加以說明。【L】(4.02.03.09)<text:line-break/>4.監造單位:監造強調隨機查驗，然工程品質尤其是隱蔽工程查核點查驗更為重要，應再加強。<text:line-break/><text:line-break/>【L】(4.02.99)<text:line-break/>5.承攬廠商:品質計畫架構未依工程經費級距之不同修正(和工程會規定不符請修正)，請改善。</text:span><text:span text:style-name="T8"> </text:span><text:span text:style-name="T6">【L】(4.03.02.01)<text:line-break/>6.承攬廠商:(1)廁所面磚及地磚自主檢查表，檢查項目未落實辦理，(如對縫)請補正。(2)對於類似接地等隱蔽工程，應按圖說尺寸施工，詳實將量測紀錄圖說尺寸，對於火藥焊接等施作亦應留下紀錄，尤其是EP及PC之間距。【L】(4.03.04.01)<text:line-break/>7.承攬廠商:(1)簡報品管組織架構應將人員姓名及證書編號列出，請修正。(2)簡報資料部分照片缺日期。【L】(4.03.99)<text:line-break/><text:line-break/></text:span></text:p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8"><text:bookmark text:name="JR_PAGE_ANCHOR_0_2"/>缺點</text:p>
          </table:table-cell>
          <table:table-cell table:style-name="表格2.C2" office:value-type="string">
            <text:p text:style-name="P8">8.室外殘障坡道預留鋼筋保護層不足，請改善。【L】(5.02.05)</text:p>
            <text:p text:style-name="P1"><text:span text:style-name="T6">9.各樓層樓板及樑底，有少許木片及鐵釘未拆情形請改善。【L】(5.03.07)<text:line-break/>10.沙質材料堆放未覆蓋防塵布。【L】(5.05.02)<text:line-break/>11.室外之鋼筋遇雨應覆蓋以免鏽蝕(鋼筋堆放於室外無覆蓋)。【L】(5.05.09)<text:line-break/>12.屋頂有部分積水情形，請改善。【L】(5.07.01.10)<text:line-break/>13.管路出口未施作管緣保護，電管管路與BOX盒之間未採用盒接頭，易於拉電纜線時破壞電纜絕緣。【L】(5.07.04.04)<text:line-break/>14.部分線路穿線後並未標示迴路，未來容易有誤接的風險。【L】(5.07.04.99)<text:line-break/>15.電管或是水管之管路出口、應採用盲蓋密封，不可以一般膠帶取代。【L】(5.07.05.10)<text:line-break/>16.(1)電信機房插座有滲水現象建議釐清列入追蹤。(2)車道旁花槽內雜物應清除後再填土，填土前建議花槽內之管線應先加固，避免填土時壓壞管路【L】(5.10.99)<text:line-break/>17.本工程各樓層電梯開口，請落實做好警告示標誌，以維人員施工安全。【L】(5.14.01.01)<text:line-break/>18.工地使用延長線應架高，不可直接放於地面，地面更應注意不可有積水狀況。【L】(5.14.03.02)<text:line-break/>19.工地臨時照明需要加裝網罩。【L】(5.14.99)<text:line-break/>20.工區防災減災應變通報機制未落實建立，請改進。【L】(5.16.01)<text:line-break/>缺點總計扣點數0　點</text:span>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8">規劃設計問題<text:line-break/>及建議</text:p>
          </table:table-cell>
          <table:table-cell table:style-name="表格2.C2" office:value-type="string">
            <text:p text:style-name="P8">問題：<text:line-break/><text:line-break/>建議：<text:line-break/>1..發電機房排氣百頁未來恐有潑水導致雨水進入機房的問題，建議提早思考因應對策。<text:line-break/>2.頂樓之屋頂建議施作滴水線。<text:line-break/>3.建議主辦單位依工程進度需求聘請相關外部委員協助進行現場督導。</text:p>
          </table:table-cell>
          <table:table-cell table:style-name="表格2.D2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8">品質指標</text:p>
          </table:table-cell>
          <table:table-cell table:style-name="表格2.C2" office:value-type="string">
            <text:p text:style-name="P7"><text:span text:style-name="T2">環境：80.50分；</text:span><text:span text:style-name="T5"> </text:span><text:span text:style-name="T2">安全：75.00分；</text:span><text:span text:style-name="T5"> </text:span><text:span text:style-name="T2">強度：81.00分；</text:span><text:span text:style-name="T5"> </text:span><text:span text:style-name="T2">美觀：80.50分；</text:span><text:span text:style-name="T5"> </text:span><text:span text:style-name="T2">功能：80.50分。</text:span></text:p>
          </table:table-cell>
          <table:table-cell table:style-name="表格2.D2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8">其他建議</text:p>
          </table:table-cell>
          <table:table-cell table:style-name="表格2.C2" office:value-type="string">
            <text:p text:style-name="P8">1.建議地板引線至辦公家具部份能確實採用硬管轉軟管接頭將PVC及資訊網路線以CD管引至辦公家具。</text:p>
          </table:table-cell>
          <table:table-cell table:style-name="表格2.D2" office:value-type="string">
            <text:p text:style-name="P4"/>
          </table:table-cell>
        </table:table-row>
        <table:table-row table:style-name="表格2.6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8">扣點統計</text:p>
          </table:table-cell>
          <table:table-cell table:style-name="表格2.C2" office:value-type="string">
            <text:p text:style-name="P8">總計扣點數　0　點<text:line-break/>專業人員總計記點數0　點，不扣款。</text:p>
          </table:table-cell>
          <table:table-cell table:style-name="表格2.D2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8">檢驗拆驗</text:p>
          </table:table-cell>
          <table:table-cell table:style-name="表格2.C2" office:value-type="string">
            <text:p text:style-name="P8">(未填)</text:p>
          </table:table-cell>
          <table:table-cell table:style-name="表格2.D2" office:value-type="string">
            <text:p text:style-name="P4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推會楷體0字面" svg:font-family="中推會楷體0字面, 'Times New Roman'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23-02-16T15:44:00</meta:creation-date>
    <dc:creator>張文華</dc:creator>
    <dc:date>2023-04-09T13:10:00</dc:date>
    <meta:print-date>2023-02-16T14:44:00</meta:print-date>
    <meta:editing-cycles>7</meta:editing-cycles>
    <meta:editing-duration>PT21M</meta:editing-duration>
    <meta:document-statistic meta:table-count="2" meta:image-count="0" meta:object-count="0" meta:page-count="2" meta:paragraph-count="55" meta:word-count="1904" meta:character-count="2395" meta:non-whitespace-character-count="2315"/>
    <meta:generator>LibreOffice/5.1.2.2$Windows_x86 LibreOffice_project/d3bf12ecb743fc0d20e0be0c58ca359301eb705f</meta:generator>
  </office:meta>
</office:document-meta>
</file>