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row-height="1.058cm" fo:keep-together="auto"/>
    </style:style>
    <style:style style:name="表格1.B2" style:family="table-cell">
      <style:table-cell-properties style:vertical-align="middle" fo:padding="0cm" fo:border="none" style:writing-mode="lr-tb"/>
    </style:style>
    <style:style style:name="表格1.4" style:family="table-row">
      <style:table-row-properties style:row-height="0.882cm" fo:keep-together="auto"/>
    </style:style>
    <style:style style:name="表格1.C4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5" style:family="table-row">
      <style:table-row-properties style:row-height="1.235cm" fo:keep-together="auto"/>
    </style:style>
    <style:style style:name="表格1.11" style:family="table-row">
      <style:table-row-properties style:row-height="2.868cm" fo:keep-together="auto"/>
    </style:style>
    <style:style style:name="表格1.14" style:family="table-row">
      <style:table-row-properties style:row-height="6.892cm" fo:keep-together="auto"/>
    </style:style>
    <style:style style:name="表格1.15" style:family="table-row">
      <style:table-row-properties style:row-height="8.29cm" fo:keep-together="auto"/>
    </style:style>
    <style:style style:name="表格2" style:family="table" style:master-page-name="轉換_20_1">
      <style:table-properties style:width="20.99cm" style:page-number="auto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6.157cm"/>
    </style:style>
    <style:style style:name="表格2.D" style:family="table-column">
      <style:table-column-properties style:column-width="0.882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" style:family="table-row">
      <style:table-row-properties style:row-height="3.196cm" fo:keep-together="auto"/>
    </style:style>
    <style:style style:name="表格2.B2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2.3" style:family="table-row">
      <style:table-row-properties style:row-height="2.745cm" fo:keep-together="auto"/>
    </style:style>
    <style:style style:name="表格2.4" style:family="table-row">
      <style:table-row-properties style:row-height="0.882cm" fo:keep-together="auto"/>
    </style:style>
    <style:style style:name="表格2.6" style:family="table-row">
      <style:table-row-properties style:row-height="3.106cm" fo:keep-together="auto"/>
    </style:style>
    <style:style style:name="P1" style:family="paragraph" style:parent-style-name="Standard">
      <style:paragraph-properties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Calibri" style:letter-kerning="true" style:font-name-complex="Calibri" style:font-size-complex="11pt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 style:punctuation-wrap="simple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punctuation-wrap="simple" style:vertical-align="middl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font-weight="bold" style:letter-kerning="true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punctuation-wrap="simple" style:vertical-align="middle"/>
      <style:text-properties style:font-name="中推會楷體0字面" fo:font-size="10pt" style:letter-kerning="true" style:font-size-asian="10pt" style:font-name-complex="中推會楷體0字面" style:font-size-complex="10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 style:punctuation-wrap="simple" style:vertical-align="middle"/>
      <style:text-properties style:font-name="中推會楷體0字面" fo:font-size="10pt" style:letter-kerning="true" style:font-size-asian="10pt" style:font-name-complex="中推會楷體0字面" style:font-size-complex="10pt" fo:hyphenate="false" fo:hyphenation-remain-char-count="2" fo:hyphenation-push-char-count="2"/>
    </style:style>
    <style:style style:name="T1" style:family="text">
      <style:text-properties style:font-name="Calibri" style:letter-kerning="true" style:font-name-complex="Calibri" style:font-size-complex="11pt"/>
    </style:style>
    <style:style style:name="T2" style:family="text">
      <style:text-properties style:font-name-asian="中推會楷體0字面"/>
    </style:style>
    <style:style style:name="T3" style:family="text">
      <style:text-properties style:font-name="中推會楷體0字面" fo:font-size="10pt" style:letter-kerning="true" style:font-size-asian="10pt" style:font-name-complex="中推會楷體0字面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table:number-columns-spanned="7" office:value-type="string">
            <text:p text:style-name="P6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列管計畫名稱</text:p>
          </table:table-cell>
          <table:table-cell table:style-name="表格1.D4" table:number-columns-spanned="3" office:value-type="string">
            <text:p text:style-name="P7">(若無，免填)</text:p>
          </table:table-cell>
          <table:covered-table-cell/>
          <table:covered-table-cell/>
          <table:table-cell table:style-name="表格1.D4" office:value-type="string">
            <text:p text:style-name="P7">計畫主辦機關</text:p>
          </table:table-cell>
          <table:table-cell table:style-name="表格1.D4" office:value-type="string">
            <text:p text:style-name="P7">(未填)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標案所屬<text:line-break/>工程主管機關</text:p>
          </table:table-cell>
          <table:table-cell table:style-name="表格1.D4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D4" office:value-type="string">
            <text:p text:style-name="P7">查核日期</text:p>
          </table:table-cell>
          <table:table-cell table:style-name="表格1.D4" office:value-type="string">
            <text:p text:style-name="P7">112年04月11日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標案名稱</text:p>
          </table:table-cell>
          <table:table-cell table:style-name="表格1.D4" table:number-columns-spanned="3" office:value-type="string">
            <text:p text:style-name="P7">新竹縣鳳坑濱岸水域遊憩區服務設施整備工程</text:p>
          </table:table-cell>
          <table:covered-table-cell/>
          <table:covered-table-cell/>
          <table:table-cell table:style-name="表格1.D4" office:value-type="string">
            <text:p text:style-name="P7">地點</text:p>
          </table:table-cell>
          <table:table-cell table:style-name="表格1.D4" office:value-type="string">
            <text:p text:style-name="P7">新竹縣新豐鄉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標案執行機關</text:p>
          </table:table-cell>
          <table:table-cell table:style-name="表格1.D4" table:number-columns-spanned="3" office:value-type="string">
            <text:p text:style-name="P7">新竹縣政府交通旅遊處</text:p>
          </table:table-cell>
          <table:covered-table-cell/>
          <table:covered-table-cell/>
          <table:table-cell table:style-name="表格1.D4" office:value-type="string">
            <text:p text:style-name="P7">專案管理單位</text:p>
          </table:table-cell>
          <table:table-cell table:style-name="表格1.D4" office:value-type="string">
            <text:p text:style-name="P5"/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設計單位</text:p>
          </table:table-cell>
          <table:table-cell table:style-name="表格1.D4" office:value-type="string">
            <text:p text:style-name="P7">大城環境工程顧問有限公司</text:p>
          </table:table-cell>
          <table:table-cell table:style-name="表格1.D4" office:value-type="string">
            <text:p text:style-name="P7">監造單位</text:p>
          </table:table-cell>
          <table:table-cell table:style-name="表格1.D4" office:value-type="string">
            <text:p text:style-name="P7">大城環境工程顧問有限公司</text:p>
          </table:table-cell>
          <table:table-cell table:style-name="表格1.D4" office:value-type="string">
            <text:p text:style-name="P7">承包商</text:p>
          </table:table-cell>
          <table:table-cell table:style-name="表格1.D4" office:value-type="string">
            <text:p text:style-name="P7">永發營造工程股份有限公司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發包預算</text:p>
          </table:table-cell>
          <table:table-cell table:style-name="表格1.D4" table:number-columns-spanned="3" office:value-type="string">
            <text:p text:style-name="P7">40,890.000千元</text:p>
          </table:table-cell>
          <table:covered-table-cell/>
          <table:covered-table-cell/>
          <table:table-cell table:style-name="表格1.D4" office:value-type="string">
            <text:p text:style-name="P7">契約金額</text:p>
          </table:table-cell>
          <table:table-cell table:style-name="表格1.D4" office:value-type="string">
            <text:p text:style-name="P7">40,080.000千元<text:line-break/>變更設計後：<text:span text:style-name="T2"> </text:span>40,080千元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工程概要</text:p>
          </table:table-cell>
          <table:table-cell table:style-name="表格1.D4" table:number-columns-spanned="5" office:value-type="string">
            <text:p text:style-name="P7">鋪面改善、環境改善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工程進度、<text:line-break/>經費支用及<text:line-break/>目前施工概要</text:p>
          </table:table-cell>
          <table:table-cell table:style-name="表格1.D4" table:number-columns-spanned="5" office:value-type="string">
            <text:p text:style-name="P7">截至112年04月5日止：<text:line-break/>一、工程累計進度：預定81.63％；實際<text:span text:style-name="T2"> </text:span>93.88％；<text:line-break/>二、經費累計支用：預定<text:span text:style-name="T2"> </text:span>29282.448千元；實際<text:span text:style-name="T2"> </text:span>35514.888千元。<text:line-break/>三、目前進行<text:span text:style-name="T2"> </text:span><text:line-break/>廣場、生態步道底土夯實，廣場地坪施工，不鏽鋼涼亭骨架安裝。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查核委員</text:p>
          </table:table-cell>
          <table:table-cell table:style-name="表格1.D4" table:number-columns-spanned="3" office:value-type="string">
            <text:p text:style-name="P7">內聘：(無)<text:line-break/>外聘：陳誠直、陳興來</text:p>
          </table:table-cell>
          <table:covered-table-cell/>
          <table:covered-table-cell/>
          <table:table-cell table:style-name="表格1.D4" office:value-type="string">
            <text:p text:style-name="P7">開工及<text:line-break/>預定完工日期</text:p>
          </table:table-cell>
          <table:table-cell table:style-name="表格1.D4" office:value-type="string">
            <text:p text:style-name="P7">110年12月22日<text:span text:style-name="T2"> </text:span>至<text:line-break/>111年12月17日<text:line-break/>變更後至<text:span text:style-name="T2"> </text:span>112年07月27日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領隊及<text:line-break/>工作人員</text:p>
          </table:table-cell>
          <table:table-cell table:style-name="表格1.D4" table:number-columns-spanned="3" office:value-type="string">
            <text:p text:style-name="P7">領隊：賴科長攸展<text:span text:style-name="T2"> </text:span>(已宣達查核委員注意事項)<text:line-break/>工作人員：張文華</text:p>
          </table:table-cell>
          <table:covered-table-cell/>
          <table:covered-table-cell/>
          <table:table-cell table:style-name="表格1.D4" office:value-type="string">
            <text:p text:style-name="P7">查核分數<text:line-break/>(等級)</text:p>
          </table:table-cell>
          <table:table-cell table:style-name="表格1.D4" office:value-type="string">
            <text:p text:style-name="P7">81(甲等)</text:p>
          </table:table-cell>
          <table:table-cell table:style-name="表格1.I4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優點</text:p>
          </table:table-cell>
          <table:table-cell table:style-name="表格1.D4" table:number-columns-spanned="5" office:value-type="string">
            <text:p text:style-name="P7">1.主辦機關:(1)主辦機關成立品質督導小組，分層負責工程檢討會議與工程協調會議。(2)主辦機關於開工前核定監造計畫、品質及施工計畫。(3)主辦機關已進行多次工程督導。<text:line-break/>2.監造單位:(1)監造技師赴現場進行多次督導並留有紀錄。(2.)監造單位訂定材料設備送審管制總表、材料設備檢（試）驗管制總表等相關表單。<text:line-break/>3.承攬廠商:(1)承包商材料檢驗能依據檢驗停留點提送施工查驗申請表。(2)施工日誌尚能確實記載施工項目與重要事項紀錄。<text:line-break/>4.施工品質:(1)抿石子完成面良好。(2)生態步道高壓磚鋪設平整。<text:line-break/>5.材料設備檢驗與管制:進行混凝土抗壓試驗、點焊鋼線網與鋼筋拉伸試驗，並判別合格與否。<text:line-break/>6安全衛生:.(1)工地設置臨時廁所，工區安全圍籬裝設有夜間警示燈。(2)以空拍方式作生態檢核值得嘉許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缺點</text:p>
          </table:table-cell>
          <table:table-cell table:style-name="表格1.D4" table:number-columns-spanned="5" office:value-type="string">
            <text:p text:style-name="P1"><text:span text:style-name="T3">1.監造單位:(1)監造計畫訂定施工抽驗標準未符合需求，如鋼筋工程施工查驗。(2)<text:tab/>監造計畫未訂定之混凝土坍度抽驗及押花地坪之排水方式標準。<text:line-break/>(扣1點)【M】(4.02.01.05.02)<text:line-break/>2.承攬廠商:<text:tab/>品質計畫未訂定之混凝土坍度範圍標準。【L】(4.03.02.04)<text:line-break/>3.承攬廠商:鋼筋送審之資料內容採用108年之試驗報告請以近期資料補正之。【L】(4.03.02.12)<text:line-break/>4.承攬廠商:<text:tab/>施工日誌記載不完整(技師督導及重要事項未落實記載。【L】(4.03.03.02)<text:line-break/>5.承攬廠商:<text:tab/>混凝土自主檢查表未落實記載詳細檢查值(如混凝兔運送時間)。【L】(4.03.04.02)<text:line-break/>6.承攬廠商:<text:tab/>缺安全衛生教育訓練相片。【L】(4.03.14.03)<text:line-break/>7.混凝土護欄表面殘留鐵釘與雜物。【L】(5.01.04)<text:line-break/>8.生態步道入口處未設置伸縮縫。【L】(5.01.05)<text:line-break/>9.(1)船澳入口意象的耐候鋼板表面有沾黏混凝土痕跡，且有尖銳角。(2)不鏽鋼車阻少數有生鏽痕跡。【L】(5.04.99)<text:line-break/>10.船澳水域廣場回填土含有雜物及石塊。【L】(5.06.05)<text:line-break/>11.整體工區的洩水坡度不明確，有局部積水現象。【L】(5.07.01.10)<text:line-break/>12.生態步道高壓磚底層多餘粒料隨意丟棄。【L】(5.07.01.99)<text:line-break/>13.新增綠地局部無草皮。【L】(5.07.13.99)<text:line-break/>14.押花地坪局部未妥善保護，施工機具碾壓致破損。【L】(5.08.08.02)<text:line-break/>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<text:bookmark text:name="JR_PAGE_ANCHOR_0_2"/>缺點</text:p>
          </table:table-cell>
          <table:table-cell table:style-name="表格2.C2" office:value-type="string">
            <text:p text:style-name="P7">15.入口廣場與水域廣場壓花地坪與路緣石縫隙太大。【L】(5.08.09.05)</text:p>
            <text:p text:style-name="P7">16.工程告示牌內容內專任工程人員及相關人員電話應以手機為宜【L】(5.09.08)</text:p>
            <text:p text:style-name="P7">17.(1)工地密度試驗報告未明確記載取樣位置。(2)D13鋼筋實驗室報告為SD280，非設計圖說規定的SD420W鋼筋等級。【L】(5.10.99)<text:line-break/>缺點總計扣點數1　點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規劃設計問題<text:line-break/>及建議</text:p>
          </table:table-cell>
          <table:table-cell table:style-name="表格2.C2" office:value-type="string">
            <text:p text:style-name="P7">建議：<text:line-break/>1.本工程屬海岸工程，鋼筋的保護層厚度未能依據設計規範。<text:line-break/>2.生態步道無障礙步道未規劃設置手扶欄杆。<text:line-break/>3.原船澳堤與水域活動區域有落差，今當作休憩使用建議加設防護措施，以為安全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品質指標</text:p>
          </table:table-cell>
          <table:table-cell table:style-name="表格2.C2" office:value-type="string">
            <text:p text:style-name="P7">環境：81.45分；<text:span text:style-name="T2"> </text:span>安全：85.00分；<text:span text:style-name="T2"> </text:span>強度：76.00分；<text:span text:style-name="T2"> </text:span>美觀：81.45分；<text:span text:style-name="T2"> </text:span>功能：81.45分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其他建議</text:p>
          </table:table-cell>
          <table:table-cell table:style-name="表格2.C2" office:value-type="string">
            <text:p text:style-name="P7">無</text:p>
          </table:table-cell>
          <table:table-cell table:style-name="表格2.D2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扣點統計</text:p>
          </table:table-cell>
          <table:table-cell table:style-name="表格2.C2" office:value-type="string">
            <text:p text:style-name="P7">一、品質缺失扣點情形：<text:line-break/>承攬廠商(永發營造工程股份有限公司)扣<text:span text:style-name="T2"> </text:span>0　點。<text:line-break/>監造單位(大城環境工程顧問有限公司)扣<text:span text:style-name="T2"> </text:span>1　點。<text:line-break/>請依規定扣款。<text:line-break/>專業人員總計記點數0　點，不扣款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檢驗拆驗</text:p>
          </table:table-cell>
          <table:table-cell table:style-name="表格2.C2" office:value-type="string">
            <text:p text:style-name="P7">(未填)</text:p>
          </table:table-cell>
          <table:table-cell table:style-name="表格2.D2" office:value-type="string">
            <text:p text:style-name="P4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4-14T16:44:00</dc:date>
    <meta:print-date>2019-10-08T16:11:00</meta:print-date>
    <meta:editing-cycles>282</meta:editing-cycles>
    <meta:editing-duration>PT6H39M</meta:editing-duration>
    <meta:document-statistic meta:table-count="2" meta:image-count="0" meta:object-count="0" meta:page-count="2" meta:paragraph-count="56" meta:word-count="1497" meta:character-count="1915" meta:non-whitespace-character-count="1848"/>
    <meta:generator>LibreOffice/5.1.2.2$Windows_x86 LibreOffice_project/d3bf12ecb743fc0d20e0be0c58ca359301eb705f</meta:generator>
  </office:meta>
</office:document-meta>
</file>